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2cm" fo:margin-left="-0.016cm" fo:margin-right="-0.016cm" table:align="margins"/>
    </style:style>
    <style:style style:name="Tabella1.A" style:family="table-column">
      <style:table-column-properties style:column-width="17.032cm" style:rel-column-width="65535*"/>
    </style:style>
    <style:style style:name="Tabella1.A1" style:family="table-cell">
      <style:table-cell-properties fo:background-color="#ffffff" fo:padding="0.097cm" fo:border="0.002cm solid #000000">
        <style:background-image/>
      </style:table-cell-properties>
    </style:style>
    <style:style style:name="Tabella1.A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A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#ffffff" fo:padding="0.097cm" fo:border="0.002cm solid #000000">
        <style:background-image/>
      </style:table-cell-properties>
    </style:style>
    <style:style style:name="Tabella3.A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A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7.032cm" fo:margin-left="-0.016cm" fo:margin-right="-0.016cm" table:align="margins"/>
    </style:style>
    <style:style style:name="Tabella8.A" style:family="table-column">
      <style:table-column-properties style:column-width="17.032cm" style:rel-column-width="65535*"/>
    </style:style>
    <style:style style:name="Tabella8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#ffffff" fo:padding="0.097cm" fo:border="0.002cm solid #000000">
        <style:background-image/>
      </style:table-cell-properties>
    </style:style>
    <style:style style:name="Tabella4.A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.A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32cm" fo:margin-left="-0.016cm" fo:margin-right="-0.016cm" table:align="margins"/>
    </style:style>
    <style:style style:name="Tabella9.A" style:family="table-column">
      <style:table-column-properties style:column-width="17.032cm" style:rel-column-width="65535*"/>
    </style:style>
    <style:style style:name="Tabella9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background-color="#ffffff" fo:padding="0.097cm" fo:border="0.002cm solid #000000">
        <style:background-image/>
      </style:table-cell-properties>
    </style:style>
    <style:style style:name="Tabella5.A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.A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7.032cm" fo:margin-left="-0.016cm" fo:margin-right="-0.016cm" table:align="margins"/>
    </style:style>
    <style:style style:name="Tabella10.A" style:family="table-column">
      <style:table-column-properties style:column-width="17.032cm" style:rel-column-width="65535*"/>
    </style:style>
    <style:style style:name="Tabella10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background-color="#ffffff" fo:padding="0.097cm" fo:border="0.002cm solid #000000">
        <style:background-image/>
      </style:table-cell-properties>
    </style:style>
    <style:style style:name="Tabella6.A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.A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7.032cm" fo:margin-left="-0.016cm" fo:margin-right="-0.016cm" table:align="margins"/>
    </style:style>
    <style:style style:name="Tabella11.A" style:family="table-column">
      <style:table-column-properties style:column-width="17.032cm" style:rel-column-width="65535*"/>
    </style:style>
    <style:style style:name="Tabella1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.415cm" style:rel-column-width="5453*"/>
    </style:style>
    <style:style style:name="Tabella2.B" style:family="table-column">
      <style:table-column-properties style:column-width="1.416cm" style:rel-column-width="5460*"/>
    </style:style>
    <style:style style:name="Tabella2.C" style:family="table-column">
      <style:table-column-properties style:column-width="2.866cm" style:rel-column-width="11049*"/>
    </style:style>
    <style:style style:name="Tabella2.D" style:family="table-column">
      <style:table-column-properties style:column-width="2.801cm" style:rel-column-width="10797*"/>
    </style:style>
    <style:style style:name="Tabella2.E" style:family="table-column">
      <style:table-column-properties style:column-width="2.833cm" style:rel-column-width="10920*"/>
    </style:style>
    <style:style style:name="Tabella2.G" style:family="table-column">
      <style:table-column-properties style:column-width="2.836cm" style:rel-column-width="10936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F3" style:family="table-cell">
      <style:table-cell-properties fo:padding="0.097cm" fo:border-left="0.002cm solid #000000" fo:border-right="none" fo:border-top="none" fo:border-bottom="0.002cm solid #000000"/>
    </style:style>
    <style:style style:name="Tabella7" style:family="table">
      <style:table-properties style:width="11.19cm" fo:margin-left="5.828cm" fo:margin-right="-0.018cm" table:align="margins"/>
    </style:style>
    <style:style style:name="Tabella7.A" style:family="table-column">
      <style:table-column-properties style:column-width="5.595cm" style:rel-column-width="32767*"/>
    </style:style>
    <style:style style:name="Tabella7.B" style:family="table-column">
      <style:table-column-properties style:column-width="5.595cm" style:rel-column-width="32768*"/>
    </style:style>
    <style:style style:name="Tabella7.1" style:family="table-row">
      <style:table-row-properties style:min-row-height="0.683cm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Standard" style:list-style-name="L1">
      <style:text-properties fo:font-size="10pt" style:font-size-asian="10pt" style:font-size-complex="10pt"/>
    </style:style>
    <style:style style:name="P1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font-name="Times New Roman1" fo:font-size="11pt" fo:font-style="italic" style:text-underline-style="none" fo:font-weight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lla di controllo 1" form:control-implementation="ooo:com.sun.star.form.component.CheckBox" form:id="control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3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tato 1" form:control-implementation="ooo:com.sun.star.form.component.FormattedField" form:id="control19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20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21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22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23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24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25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26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27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2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29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30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31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32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33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34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35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36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37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3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39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40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41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42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43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44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45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46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47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4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49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50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51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52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53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54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55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56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1" form:control-implementation="ooo:com.sun.star.form.component.FormattedField" form:id="control57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5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59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60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61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62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63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64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65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66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67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6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69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70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71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72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73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74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75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76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77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78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79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80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ormatted-text form:name="Campo formattato 2" form:control-implementation="ooo:com.sun.star.form.component.FormattedField" form:id="control81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Al Sindaco del Comune di Marostica</text:p>
      <text:p text:style-name="Standard"><text:tab/><text:tab/><text:tab/><text:tab/><text:tab/><text:tab/><text:tab/><text:tab/>Marica Dalla Valle</text:p>
      <text:p text:style-name="Standard"><text:tab/><text:tab/><text:tab/><text:tab/><text:tab/><text:tab/><text:tab/><text:tab/>via Tempesta 17</text:p>
      <text:p text:style-name="Standard"><text:tab/><text:tab/><text:tab/><text:tab/><text:tab/><text:tab/><text:tab/><text:tab/>36063 Marostica (VI)</text:p>
      <text:p text:style-name="Standard"><text:tab/><text:tab/><text:tab/><text:tab/><text:tab/><text:tab/><text:tab/><text:tab/><text:a xlink:type="simple" xlink:href="mailto:marostica.vi@cert.ip-veneto.net"><text:span text:style-name="T1">marostica.vi@cert.ip-veneto.net</text:span></text:a></text:p>
      <text:p text:style-name="P6"/>
      <text:p text:style-name="P8">OGGETTO: RICHIESTA DI RICLASSIFICAZIONE DELLE AREE EDIFICABILI <text:s/>- VARIANTE VERDE 2016 ai sensi dell'art.7 della L.R. n.4 del 16/03/2015</text:p>
      <text:p text:style-name="P10"/>
      <text:p text:style-name="P11"><draw:control text:anchor-type="paragraph" draw:z-index="18" draw:style-name="gr2" draw:text-style-name="P15" svg:width="3.29cm" svg:height="0.5cm" svg:x="1.937cm" svg:y="2.018cm" draw:control="control19"/><draw:control text:anchor-type="paragraph" draw:z-index="30" draw:style-name="gr2" draw:text-style-name="P15" svg:width="6.601cm" svg:height="0.5cm" svg:x="10.218cm" svg:y="3.314cm" draw:control="control31"/>I SOTTOSCRITTI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<draw:control text:anchor-type="paragraph" draw:z-index="3" draw:style-name="gr2" draw:text-style-name="P15" svg:width="12.992cm" svg:height="0.5cm" svg:x="3.201cm" svg:y="0cm" draw:control="control4"/>NOME COGNOME</text:p>
          </table:table-cell>
        </table:table-row>
        <table:table-row>
          <table:table-cell table:style-name="Tabella1.A2" office:value-type="string">
            <text:p text:style-name="P3"><draw:control text:anchor-type="paragraph" draw:z-index="4" draw:style-name="gr2" draw:text-style-name="P15" svg:width="12.992cm" svg:height="0.5cm" svg:x="3.201cm" svg:y="0cm" draw:control="control5"/>COD. FISCALE</text:p>
          </table:table-cell>
        </table:table-row>
        <table:table-row>
          <table:table-cell table:style-name="Tabella1.A2" office:value-type="string">
            <text:p text:style-name="P3"><draw:control text:anchor-type="paragraph" draw:z-index="41" draw:style-name="gr2" draw:text-style-name="P15" svg:width="6.083cm" svg:height="0.5cm" svg:x="7.112cm" svg:y="0.002cm" draw:control="control42"/><draw:control text:anchor-type="paragraph" draw:z-index="43" draw:style-name="gr2" draw:text-style-name="P15" svg:width="4.074cm" svg:height="0.5cm" svg:x="9.518cm" svg:y="0.61cm" draw:control="control44"/><draw:control text:anchor-type="paragraph" draw:z-index="55" draw:style-name="gr2" draw:text-style-name="P15" svg:width="1.613cm" svg:height="0.5cm" svg:x="14.434cm" svg:y="0.609cm" draw:control="control56"/><draw:control text:anchor-type="paragraph" draw:z-index="56" draw:style-name="gr2" draw:text-style-name="P15" svg:width="1.329cm" svg:height="0.5cm" svg:x="14.743cm" svg:y="0.012cm" draw:control="control57"/>NATO IL <text:s text:c="52"/>A <text:s text:c="67"/>(PROV. <text:s text:c="16"/>)</text:p>
          </table:table-cell>
        </table:table-row>
        <table:table-row>
          <table:table-cell table:style-name="Tabella1.A4" office:value-type="string">
            <text:p text:style-name="P3"><draw:control text:anchor-type="paragraph" draw:z-index="19" draw:style-name="gr2" draw:text-style-name="P15" svg:width="6.601cm" svg:height="0.5cm" svg:x="1.794cm" svg:y="0.609cm" draw:control="control20"/><draw:control text:anchor-type="paragraph" draw:z-index="42" draw:style-name="gr2" draw:text-style-name="P15" svg:width="6.083cm" svg:height="0.5cm" svg:x="2.607cm" svg:y="0.002cm" draw:control="control43"/>RESIDENTE A <text:s text:c="64"/>VIA <text:s text:c="43"/>N.</text:p>
          </table:table-cell>
        </table:table-row>
        <table:table-row>
          <table:table-cell table:style-name="Tabella1.A5" office:value-type="string">
            <text:p text:style-name="P3">TEL. <text:s text:c="82"/>e-mail</text:p>
          </table:table-cell>
        </table:table-row>
        <table:table-row>
          <table:table-cell table:style-name="Tabella1.A5" office:value-type="string">
            <text:p text:style-name="P3"><draw:control text:anchor-type="paragraph" draw:z-index="17" draw:style-name="gr2" draw:text-style-name="P15" svg:width="12.992cm" svg:height="0.5cm" svg:x="3.201cm" svg:y="0cm" draw:control="control18"/>In qualità di </text:p>
          </table:table-cell>
        </table:table-row>
      </table:table>
      <text:p text:style-name="P12"><draw:control text:anchor-type="paragraph" draw:z-index="20" draw:style-name="gr2" draw:text-style-name="P15" svg:width="3.29cm" svg:height="0.5cm" svg:x="1.939cm" svg:y="2.028cm" draw:control="control21"/><draw:control text:anchor-type="paragraph" draw:z-index="24" draw:style-name="gr2" draw:text-style-name="P15" svg:width="6.601cm" svg:height="0.5cm" svg:x="1.773cm" svg:y="3.265cm" draw:control="control25"/><draw:control text:anchor-type="paragraph" draw:z-index="31" draw:style-name="gr2" draw:text-style-name="P15" svg:width="6.601cm" svg:height="0.5cm" svg:x="10.209cm" svg:y="3.314cm" draw:control="control32"/><draw:control text:anchor-type="paragraph" draw:z-index="44" draw:style-name="gr2" draw:text-style-name="P15" svg:width="4.074cm" svg:height="0.5cm" svg:x="9.615cm" svg:y="2.674cm" draw:control="control45"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"><draw:control text:anchor-type="paragraph" draw:z-index="5" draw:style-name="gr2" draw:text-style-name="P15" svg:width="12.992cm" svg:height="0.5cm" svg:x="3.201cm" svg:y="0cm" draw:control="control6"/>NOME COGNOME</text:p>
          </table:table-cell>
        </table:table-row>
        <table:table-row>
          <table:table-cell table:style-name="Tabella3.A2" office:value-type="string">
            <text:p text:style-name="P3"><draw:control text:anchor-type="paragraph" draw:z-index="6" draw:style-name="gr2" draw:text-style-name="P15" svg:width="12.992cm" svg:height="0.5cm" svg:x="3.201cm" svg:y="0cm" draw:control="control7"/>COD. FISCALE</text:p>
          </table:table-cell>
        </table:table-row>
        <table:table-row>
          <table:table-cell table:style-name="Tabella3.A2" office:value-type="string">
            <text:p text:style-name="P3"><draw:control text:anchor-type="paragraph" draw:z-index="39" draw:style-name="gr2" draw:text-style-name="P15" svg:width="6.083cm" svg:height="0.5cm" svg:x="7.112cm" svg:y="0.002cm" draw:control="control40"/><draw:control text:anchor-type="paragraph" draw:z-index="53" draw:style-name="gr2" draw:text-style-name="P15" svg:width="1.089cm" svg:height="0.5cm" svg:x="14.838cm" svg:y="0.011cm" draw:control="control54"/><draw:control text:anchor-type="paragraph" draw:z-index="54" draw:style-name="gr2" draw:text-style-name="P15" svg:width="1.613cm" svg:height="0.5cm" svg:x="14.434cm" svg:y="0.609cm" draw:control="control55"/>NATO IL <text:s text:c="52"/>A <text:s text:c="67"/>(PROV. <text:s text:c="16"/>)</text:p>
          </table:table-cell>
        </table:table-row>
        <table:table-row>
          <table:table-cell table:style-name="Tabella3.A4" office:value-type="string">
            <text:p text:style-name="P3"><draw:control text:anchor-type="paragraph" draw:z-index="40" draw:style-name="gr2" draw:text-style-name="P15" svg:width="6.083cm" svg:height="0.5cm" svg:x="2.655cm" svg:y="0.002cm" draw:control="control41"/>RESIDENTE A <text:s text:c="64"/>VIA <text:s text:c="43"/>N.</text:p>
          </table:table-cell>
        </table:table-row>
        <table:table-row>
          <table:table-cell table:style-name="Tabella3.A5" office:value-type="string">
            <text:p text:style-name="P3">TEL. <text:s text:c="82"/>e-mail</text:p>
          </table:table-cell>
        </table:table-row>
      </table:table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"><draw:control text:anchor-type="paragraph" draw:z-index="16" draw:style-name="gr2" draw:text-style-name="P15" svg:width="12.992cm" svg:height="0.5cm" svg:x="3.201cm" svg:y="0cm" draw:control="control17"/>In qualità di </text:p>
          </table:table-cell>
        </table:table-row>
      </table:table>
      <text:p text:style-name="Standard"><draw:control text:anchor-type="paragraph" draw:z-index="21" draw:style-name="gr2" draw:text-style-name="P15" svg:width="3.29cm" svg:height="0.5cm" svg:x="2.2cm" svg:y="1.838cm" draw:control="control22"/><draw:control text:anchor-type="paragraph" draw:z-index="32" draw:style-name="gr2" draw:text-style-name="P15" svg:width="6.601cm" svg:height="0.5cm" svg:x="10.186cm" svg:y="3.143cm" draw:control="control33"/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><draw:control text:anchor-type="paragraph" draw:z-index="7" draw:style-name="gr2" draw:text-style-name="P15" svg:width="12.992cm" svg:height="0.5cm" svg:x="3.201cm" svg:y="0cm" draw:control="control8"/>NOME COGNOME</text:p>
          </table:table-cell>
        </table:table-row>
        <table:table-row>
          <table:table-cell table:style-name="Tabella4.A2" office:value-type="string">
            <text:p text:style-name="P3"><draw:control text:anchor-type="paragraph" draw:z-index="8" draw:style-name="gr2" draw:text-style-name="P15" svg:width="12.992cm" svg:height="0.5cm" svg:x="3.201cm" svg:y="0cm" draw:control="control9"/><draw:control text:anchor-type="paragraph" draw:z-index="52" draw:style-name="gr2" draw:text-style-name="P15" svg:width="1.241cm" svg:height="0.5cm" svg:x="14.815cm" svg:y="0.607cm" draw:control="control53"/>COD. FISCALE</text:p>
          </table:table-cell>
        </table:table-row>
        <table:table-row>
          <table:table-cell table:style-name="Tabella4.A2" office:value-type="string">
            <text:p text:style-name="P3"><draw:control text:anchor-type="paragraph" draw:z-index="38" draw:style-name="gr2" draw:text-style-name="P15" svg:width="6.083cm" svg:height="0.5cm" svg:x="7.112cm" svg:y="0.002cm" draw:control="control39"/><draw:control text:anchor-type="paragraph" draw:z-index="51" draw:style-name="gr2" draw:text-style-name="P15" svg:width="1.613cm" svg:height="0.5cm" svg:x="14.434cm" svg:y="0.609cm" draw:control="control52"/>NATO IL <text:s text:c="52"/>A <text:s text:c="67"/>(PROV. <text:s text:c="16"/>)</text:p>
          </table:table-cell>
        </table:table-row>
        <table:table-row>
          <table:table-cell table:style-name="Tabella4.A4" office:value-type="string">
            <text:p text:style-name="P3"><draw:control text:anchor-type="paragraph" draw:z-index="37" draw:style-name="gr2" draw:text-style-name="P15" svg:width="6.083cm" svg:height="0.5cm" svg:x="2.512cm" svg:y="0.002cm" draw:control="control38"/>RESIDENTE A <text:s text:c="64"/>VIA <text:s text:c="43"/>N.</text:p>
          </table:table-cell>
        </table:table-row>
        <table:table-row>
          <table:table-cell table:style-name="Tabella4.A5" office:value-type="string">
            <text:p text:style-name="P3"><draw:control text:anchor-type="paragraph" draw:z-index="25" draw:style-name="gr2" draw:text-style-name="P15" svg:width="6.601cm" svg:height="0.5cm" svg:x="1.626cm" svg:y="0.012cm" draw:control="control26"/>TEL. <text:s text:c="82"/>e-mail</text:p>
          </table:table-cell>
        </table:table-row>
      </table:table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3"><draw:control text:anchor-type="paragraph" draw:z-index="15" draw:style-name="gr2" draw:text-style-name="P15" svg:width="12.992cm" svg:height="0.5cm" svg:x="3.201cm" svg:y="0cm" draw:control="control16"/>In qualità di </text:p>
          </table:table-cell>
        </table:table-row>
      </table:table>
      <text:p text:style-name="Standard"><draw:control text:anchor-type="paragraph" draw:z-index="23" draw:style-name="gr2" draw:text-style-name="P15" svg:width="3.29cm" svg:height="0.5cm" svg:x="2.081cm" svg:y="1.838cm" draw:control="control24"/><draw:control text:anchor-type="paragraph" draw:z-index="26" draw:style-name="gr2" draw:text-style-name="P15" svg:width="6.601cm" svg:height="0.5cm" svg:x="1.558cm" svg:y="3.141cm" draw:control="control27"/><draw:control text:anchor-type="paragraph" draw:z-index="29" draw:style-name="gr2" draw:text-style-name="P15" svg:width="6.601cm" svg:height="0.5cm" svg:x="10.257cm" svg:y="3.143cm" draw:control="control30"/><draw:control text:anchor-type="paragraph" draw:z-index="45" draw:style-name="gr2" draw:text-style-name="P15" svg:width="4.074cm" svg:height="0.5cm" svg:x="9.567cm" svg:y="2.478cm" draw:control="control46"/><draw:control text:anchor-type="paragraph" draw:z-index="49" draw:style-name="gr2" draw:text-style-name="P15" svg:width="1.613cm" svg:height="0.5cm" svg:x="14.436cm" svg:y="2.452cm" draw:control="control50"/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"><draw:control text:anchor-type="paragraph" draw:z-index="9" draw:style-name="gr2" draw:text-style-name="P15" svg:width="12.992cm" svg:height="0.5cm" svg:x="3.201cm" svg:y="0cm" draw:control="control10"/>NOME COGNOME</text:p>
          </table:table-cell>
        </table:table-row>
        <table:table-row>
          <table:table-cell table:style-name="Tabella5.A2" office:value-type="string">
            <text:p text:style-name="P3"><draw:control text:anchor-type="paragraph" draw:z-index="10" draw:style-name="gr2" draw:text-style-name="P15" svg:width="12.992cm" svg:height="0.5cm" svg:x="3.201cm" svg:y="0cm" draw:control="control11"/><draw:control text:anchor-type="paragraph" draw:z-index="50" draw:style-name="gr2" draw:text-style-name="P15" svg:width="1.239cm" svg:height="0.5cm" svg:x="14.792cm" svg:y="0.609cm" draw:control="control51"/>COD. FISCALE</text:p>
          </table:table-cell>
        </table:table-row>
        <table:table-row>
          <table:table-cell table:style-name="Tabella5.A2" office:value-type="string">
            <text:p text:style-name="P3"><draw:control text:anchor-type="paragraph" draw:z-index="35" draw:style-name="gr2" draw:text-style-name="P15" svg:width="6.083cm" svg:height="0.5cm" svg:x="7.112cm" svg:y="0.002cm" draw:control="control36"/>NATO IL <text:s text:c="52"/>A <text:s text:c="67"/>(PROV. <text:s text:c="16"/>)</text:p>
          </table:table-cell>
        </table:table-row>
        <table:table-row>
          <table:table-cell table:style-name="Tabella5.A4" office:value-type="string">
            <text:p text:style-name="P3"><draw:control text:anchor-type="paragraph" draw:z-index="36" draw:style-name="gr2" draw:text-style-name="P15" svg:width="6.083cm" svg:height="0.5cm" svg:x="2.582cm" svg:y="0.002cm" draw:control="control37"/>RESIDENTE A <text:s text:c="64"/>VIA <text:s text:c="43"/>N.</text:p>
          </table:table-cell>
        </table:table-row>
        <table:table-row>
          <table:table-cell table:style-name="Tabella5.A5" office:value-type="string">
            <text:p text:style-name="P3">TEL. <text:s text:c="82"/>e-mail</text:p>
          </table:table-cell>
        </table:table-row>
      </table:table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"><draw:control text:anchor-type="paragraph" draw:z-index="14" draw:style-name="gr2" draw:text-style-name="P15" svg:width="12.992cm" svg:height="0.5cm" svg:x="3.201cm" svg:y="0cm" draw:control="control15"/>In qualità di </text:p>
          </table:table-cell>
        </table:table-row>
      </table:table>
      <text:p text:style-name="Standard"><draw:control text:anchor-type="paragraph" draw:z-index="22" draw:style-name="gr2" draw:text-style-name="P15" svg:width="3.29cm" svg:height="0.5cm" svg:x="2.249cm" svg:y="1.861cm" draw:control="control23"/><draw:control text:anchor-type="paragraph" draw:z-index="27" draw:style-name="gr2" draw:text-style-name="P15" svg:width="6.601cm" svg:height="0.5cm" svg:x="1.533cm" svg:y="3.141cm" draw:control="control28"/><draw:control text:anchor-type="paragraph" draw:z-index="28" draw:style-name="gr2" draw:text-style-name="P15" svg:width="6.601cm" svg:height="0.5cm" svg:x="10.209cm" svg:y="3.094cm" draw:control="control29"/><draw:control text:anchor-type="paragraph" draw:z-index="46" draw:style-name="gr2" draw:text-style-name="P15" svg:width="4.074cm" svg:height="0.5cm" svg:x="9.663cm" svg:y="2.478cm" draw:control="control47"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<draw:control text:anchor-type="paragraph" draw:z-index="11" draw:style-name="gr2" draw:text-style-name="P15" svg:width="12.992cm" svg:height="0.5cm" svg:x="3.201cm" svg:y="0cm" draw:control="control12"/>NOME COGNOME</text:p>
          </table:table-cell>
        </table:table-row>
        <table:table-row>
          <table:table-cell table:style-name="Tabella6.A2" office:value-type="string">
            <text:p text:style-name="P3"><draw:control text:anchor-type="paragraph" draw:z-index="12" draw:style-name="gr2" draw:text-style-name="P15" svg:width="12.992cm" svg:height="0.5cm" svg:x="3.201cm" svg:y="0cm" draw:control="control13"/><draw:control text:anchor-type="paragraph" draw:z-index="48" draw:style-name="gr2" draw:text-style-name="P15" svg:width="1.431cm" svg:height="0.5cm" svg:x="14.672cm" svg:y="0.631cm" draw:control="control49"/>COD. FISCALE</text:p>
          </table:table-cell>
        </table:table-row>
        <table:table-row>
          <table:table-cell table:style-name="Tabella6.A2" office:value-type="string">
            <text:p text:style-name="P3"><draw:control text:anchor-type="paragraph" draw:z-index="33" draw:style-name="gr2" draw:text-style-name="P15" svg:width="6.083cm" svg:height="0.5cm" svg:x="7.112cm" svg:y="0.002cm" draw:control="control34"/><draw:control text:anchor-type="paragraph" draw:z-index="47" draw:style-name="gr2" draw:text-style-name="P15" svg:width="1.613cm" svg:height="0.5cm" svg:x="14.434cm" svg:y="0.609cm" draw:control="control48"/>NATO IL <text:s text:c="52"/>A <text:s text:c="67"/>(PROV. <text:s text:c="16"/>)</text:p>
          </table:table-cell>
        </table:table-row>
        <table:table-row>
          <table:table-cell table:style-name="Tabella6.A4" office:value-type="string">
            <text:p text:style-name="P3"><draw:control text:anchor-type="paragraph" draw:z-index="34" draw:style-name="gr2" draw:text-style-name="P15" svg:width="6.083cm" svg:height="0.5cm" svg:x="2.582cm" svg:y="0.002cm" draw:control="control35"/>RESIDENTE A <text:s text:c="64"/>VIA <text:s text:c="43"/>N.</text:p>
          </table:table-cell>
        </table:table-row>
        <table:table-row>
          <table:table-cell table:style-name="Tabella6.A5" office:value-type="string">
            <text:p text:style-name="P3">TEL. <text:s text:c="82"/>e-mail</text:p>
          </table:table-cell>
        </table:table-row>
      </table:table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"><draw:control text:anchor-type="paragraph" draw:z-index="13" draw:style-name="gr2" draw:text-style-name="P15" svg:width="12.992cm" svg:height="0.5cm" svg:x="3.201cm" svg:y="0cm" draw:control="control14"/>In qualità di 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G"/>
        <text:soft-page-break/>
        <table:table-row>
          <table:table-cell table:style-name="Tabella2.A1" table:number-columns-spanned="7" office:value-type="string">
            <text:p text:style-name="P2">CHIEDONO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table:number-columns-spanned="7" office:value-type="string">
            <text:p text:style-name="P4">la riclassificazione delle aree edificabili come sotto descritte e meglio identificate nella cartografia allegata, affinché siano private della potenzialità edificatoria loro riconosciuta dallo strumento urbanistico vigente e siano rese INEDIFICABILI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3" table:number-columns-spanned="2" office:value-type="string">
            <text:p text:style-name="P1">TERRENI:</text:p>
          </table:table-cell>
          <table:covered-table-cell/>
          <table:table-cell table:style-name="Tabella2.A3" table:number-columns-spanned="2" office:value-type="string">
            <text:p text:style-name="P1">MAROSTICA, SEZIONE di</text:p>
          </table:table-cell>
          <table:covered-table-cell/>
          <table:table-cell table:style-name="Tabella2.A3" office:value-type="string">
            <text:p text:style-name="P1"><draw:control text:anchor-type="paragraph" draw:z-index="0" draw:style-name="gr1" draw:text-style-name="P14" svg:width="0.378cm" svg:height="0.433cm" svg:x="-0.019cm" svg:y="0.007cm" draw:control="control1"/> <text:s text:c="3"/>Marostica(A)</text:p>
          </table:table-cell>
          <table:table-cell table:style-name="Tabella2.F3" office:value-type="string">
            <text:p text:style-name="P1"><draw:control text:anchor-type="paragraph" draw:z-index="1" draw:style-name="gr1" draw:text-style-name="P14" svg:width="0.378cm" svg:height="0.433cm" svg:x="-0.019cm" svg:y="0.007cm" draw:control="control2"/> <text:s text:c="3"/>Crosara (B)</text:p>
          </table:table-cell>
          <table:table-cell table:style-name="Tabella2.A2" office:value-type="string">
            <text:p text:style-name="P1"><draw:control text:anchor-type="paragraph" draw:z-index="2" draw:style-name="gr1" draw:text-style-name="P14" svg:width="0.378cm" svg:height="0.433cm" svg:x="-0.019cm" svg:y="0.007cm" draw:control="control3"/> <text:s text:c="3"/>Vallonara (D)</text:p>
          </table:table-cell>
        </table:table-row>
        <table:table-row>
          <table:table-cell table:style-name="Tabella2.F3" office:value-type="string">
            <text:p text:style-name="P1">foglio</text:p>
          </table:table-cell>
          <table:table-cell table:style-name="Tabella2.F3" office:value-type="string">
            <text:p text:style-name="P7"><draw:control text:anchor-type="as-char" draw:z-index="57" draw:style-name="gr3" draw:text-style-name="P15" svg:width="1.121cm" svg:height="0.5cm" draw:control="control58"/></text:p>
          </table:table-cell>
          <table:table-cell table:style-name="Tabella2.A3" office:value-type="string">
            <text:p text:style-name="P1">mappali</text:p>
          </table:table-cell>
          <table:table-cell table:style-name="Tabella2.A2" table:number-columns-spanned="4" office:value-type="string">
            <text:p text:style-name="P7"><draw:control text:anchor-type="as-char" draw:z-index="60" draw:style-name="gr3" draw:text-style-name="P15" svg:width="11.131cm" svg:height="0.5cm" draw:control="control61"/></text:p>
          </table:table-cell>
          <table:covered-table-cell/>
          <table:covered-table-cell/>
          <table:covered-table-cell/>
        </table:table-row>
        <table:table-row>
          <table:table-cell table:style-name="Tabella2.F3" office:value-type="string">
            <text:p text:style-name="P1">foglio</text:p>
          </table:table-cell>
          <table:table-cell table:style-name="Tabella2.F3" office:value-type="string">
            <text:p text:style-name="P7"><draw:control text:anchor-type="as-char" draw:z-index="58" draw:style-name="gr3" draw:text-style-name="P15" svg:width="1.121cm" svg:height="0.5cm" draw:control="control59"/></text:p>
          </table:table-cell>
          <table:table-cell table:style-name="Tabella2.F3" office:value-type="string">
            <text:p text:style-name="P1">mappali</text:p>
          </table:table-cell>
          <table:table-cell table:style-name="Tabella2.A2" table:number-columns-spanned="4" office:value-type="string">
            <text:p text:style-name="P7"><draw:control text:anchor-type="as-char" draw:z-index="61" draw:style-name="gr3" draw:text-style-name="P15" svg:width="11.131cm" svg:height="0.5cm" draw:control="control62"/></text:p>
          </table:table-cell>
          <table:covered-table-cell/>
          <table:covered-table-cell/>
          <table:covered-table-cell/>
        </table:table-row>
        <table:table-row>
          <table:table-cell table:style-name="Tabella2.F3" office:value-type="string">
            <text:p text:style-name="P1">foglio</text:p>
          </table:table-cell>
          <table:table-cell table:style-name="Tabella2.F3" office:value-type="string">
            <text:p text:style-name="P7"><draw:control text:anchor-type="as-char" draw:z-index="59" draw:style-name="gr3" draw:text-style-name="P15" svg:width="1.121cm" svg:height="0.5cm" draw:control="control60"/></text:p>
          </table:table-cell>
          <table:table-cell table:style-name="Tabella2.F3" office:value-type="string">
            <text:p text:style-name="P1">mappali</text:p>
          </table:table-cell>
          <table:table-cell table:style-name="Tabella2.A2" table:number-columns-spanned="4" office:value-type="string">
            <text:p text:style-name="P7"><draw:control text:anchor-type="as-char" draw:z-index="62" draw:style-name="gr3" draw:text-style-name="P15" svg:width="11.131cm" svg:height="0.5cm" draw:control="control63"/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Classificata dal PRG vigente in ZTO: <draw:control text:anchor-type="as-char" draw:z-index="63" draw:style-name="gr3" draw:text-style-name="P15" svg:width="5.402cm" svg:height="0.5cm" draw:control="control64"/></text:p>
      <text:p text:style-name="Standard"/>
      <text:p text:style-name="Standard"/>
      <text:p text:style-name="Standard">Data <text:tab/><draw:control text:anchor-type="as-char" draw:z-index="64" draw:style-name="gr3" draw:text-style-name="P15" svg:width="3.222cm" svg:height="0.5cm" draw:control="control65"/><text:tab/><text:tab/><text:tab/><text:tab/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Table_20_Contents">NOME COGNOME</text:p>
          </table:table-cell>
          <table:table-cell table:style-name="Tabella7.B1" office:value-type="string">
            <text:p text:style-name="Table_20_Contents">FIRMA</text:p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65" draw:style-name="gr3" draw:text-style-name="P15" svg:width="5.398cm" svg:height="0.5cm" draw:control="control66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66" draw:style-name="gr3" draw:text-style-name="P15" svg:width="5.398cm" svg:height="0.5cm" draw:control="control67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67" draw:style-name="gr3" draw:text-style-name="P15" svg:width="5.398cm" svg:height="0.5cm" draw:control="control68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68" draw:style-name="gr3" draw:text-style-name="P15" svg:width="5.398cm" svg:height="0.5cm" draw:control="control69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69" draw:style-name="gr3" draw:text-style-name="P15" svg:width="5.398cm" svg:height="0.5cm" draw:control="control70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70" draw:style-name="gr3" draw:text-style-name="P15" svg:width="5.398cm" svg:height="0.5cm" draw:control="control71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71" draw:style-name="gr3" draw:text-style-name="P15" svg:width="5.398cm" svg:height="0.5cm" draw:control="control72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72" draw:style-name="gr3" draw:text-style-name="P15" svg:width="5.398cm" svg:height="0.5cm" draw:control="control73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73" draw:style-name="gr3" draw:text-style-name="P15" svg:width="5.398cm" svg:height="0.5cm" draw:control="control74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74" draw:style-name="gr3" draw:text-style-name="P15" svg:width="5.398cm" svg:height="0.5cm" draw:control="control75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75" draw:style-name="gr3" draw:text-style-name="P15" svg:width="5.398cm" svg:height="0.5cm" draw:control="control76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76" draw:style-name="gr3" draw:text-style-name="P15" svg:width="5.398cm" svg:height="0.5cm" draw:control="control77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77" draw:style-name="gr3" draw:text-style-name="P15" svg:width="5.398cm" svg:height="0.5cm" draw:control="control78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78" draw:style-name="gr3" draw:text-style-name="P15" svg:width="5.398cm" svg:height="0.5cm" draw:control="control79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79" draw:style-name="gr3" draw:text-style-name="P15" svg:width="5.398cm" svg:height="0.5cm" draw:control="control80"/></text:p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1">
          <table:table-cell table:style-name="Tabella7.A2" office:value-type="string">
            <text:p text:style-name="Standard"><draw:control text:anchor-type="as-char" draw:z-index="80" draw:style-name="gr3" draw:text-style-name="P15" svg:width="5.398cm" svg:height="0.5cm" draw:control="control81"/></text:p>
          </table:table-cell>
          <table:table-cell table:style-name="Tabella7.B2" office:value-type="string">
            <text:p text:style-name="Table_20_Contents"/>
          </table:table-cell>
        </table:table-row>
      </table:table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LLEGATI OBBLIGATORI:</text:p>
      <text:list xml:id="list29344108" text:style-name="L1">
        <text:list-item>
          <text:p text:style-name="P13">fotocopia del documento d'identità</text:p>
        </text:list-item>
        <text:list-item>
          <text:p text:style-name="P13">estratto catastale e di PRG con individuazione dell'area della quale si chiede la riclassificazione</text:p>
        </text:list-item>
        <text:list-item>
          <text:p text:style-name="P13">(delega comproprietari se non firmatari)</text:p>
        </text:list-item>
      </text:list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</meta:initial-creator>
    <meta:creation-date>2015-06-11T10:20:49.21</meta:creation-date>
    <dc:date>2016-01-25T09:17:51.18</dc:date>
    <dc:creator>Laura Carbognin</dc:creator>
    <meta:editing-duration>PT01H57M06S</meta:editing-duration>
    <meta:editing-cycles>16</meta:editing-cycles>
    <meta:generator>OpenOffice.org/3.1$Win32 OpenOffice.org_project/310m19$Build-9420</meta:generator>
    <meta:printed-by>Cinzia </meta:printed-by>
    <meta:print-date>2015-06-11T11:30:02.07</meta:print-date>
    <meta:document-statistic meta:table-count="11" meta:image-count="0" meta:object-count="0" meta:page-count="2" meta:paragraph-count="80" meta:word-count="211" meta:character-count="3012"/>
  </office:meta>
</office:document-meta>
</file>