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2" svg:font-family="'Times New Roman'" style:font-adornments="Normale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6" style:family="paragraph" style:parent-style-name="Standard"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00%" fo:text-align="start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text-properties style:font-name="Times New Roman" fo:font-size="10pt" style:font-size-asian="10pt" style:font-name-complex="Tahoma" style:font-size-complex="10pt"/>
    </style:style>
    <style:style style:name="P10" style:family="paragraph" style:parent-style-name="Standard">
      <style:paragraph-properties fo:line-height="100%" fo:text-align="start" style:justify-single-word="false">
        <style:tab-stops>
          <style:tab-stop style:position="11.001cm"/>
        </style:tab-stops>
      </style:paragraph-properties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Heading_20_4">
      <style:paragraph-properties fo:line-height="150%" fo:text-align="center" style:justify-single-word="false">
        <style:tab-stops>
          <style:tab-stop style:position="11.001cm"/>
        </style:tab-stops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Heading_20_4">
      <style:paragraph-properties fo:line-height="150%" fo:text-align="start" style:justify-single-word="false">
        <style:tab-stops>
          <style:tab-stop style:position="11.001cm"/>
        </style:tab-stops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Heading_20_4">
      <style:paragraph-properties fo:line-height="150%" fo:text-align="start" style:justify-single-word="false">
        <style:tab-stops>
          <style:tab-stop style:position="11.001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1">
      <style:text-properties fo:font-size="10pt" style:font-size-asian="10pt" style:font-size-complex="10pt"/>
    </style:style>
    <style:style style:name="P16" style:family="paragraph" style:parent-style-name="Standard">
      <style:text-properties style:font-name="Times New Roman" fo:font-size="12pt" style:font-size-asian="12pt" style:font-name-complex="Tahoma" style:font-size-complex="12pt"/>
    </style:style>
    <style:style style:name="P17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style:font-name="Times New Roman" fo:font-size="12pt" style:font-size-asian="12pt" style:font-size-complex="12pt"/>
    </style:style>
    <style:style style:name="P19" style:family="paragraph" style:parent-style-name="Heading_20_1">
      <style:paragraph-properties fo:margin-left="0.023cm" fo:margin-right="0cm" fo:line-height="150%" fo:text-indent="0cm" style:auto-text-indent="false"/>
      <style:text-properties style:font-name="Times New Roman" fo:font-size="12pt" style:font-size-asian="12pt" style:font-name-complex="Tahoma" style:font-size-complex="12pt"/>
    </style:style>
    <style:style style:name="P20" style:family="paragraph" style:parent-style-name="Heading_20_1">
      <style:paragraph-properties fo:margin-left="0.023cm" fo:margin-right="0cm" fo:line-height="150%" fo:text-indent="0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Text_20_body" style:list-style-name="WW8Num2" style:master-page-name="">
      <style:paragraph-properties fo:margin-top="0.088cm" fo:margin-bottom="0.088cm" fo:line-height="100%" fo:text-align="justify" style:justify-single-word="false" fo:orphans="2" fo:widows="2" fo:hyphenation-ladder-count="no-limit" style:page-number="auto" style:writing-mode="lr-tb">
        <style:tab-stops>
          <style:tab-stop style:position="4.001cm"/>
          <style:tab-stop style:position="7.001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22" style:family="paragraph">
      <style:paragraph-properties fo:text-align="start"/>
      <style:text-properties style:text-line-through-style="none" style:font-name="Times New Roman1" fo:font-size="10pt" fo:font-style="normal" style:text-underline-style="none" fo:font-weight="normal"/>
    </style:style>
    <style:style style:name="P23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P24" style:family="paragraph">
      <style:paragraph-properties fo:text-align="start"/>
      <style:text-properties style:font-name="Times New Roman2" fo:font-size="12pt"/>
    </style:style>
    <style:style style:name="P25" style:family="paragraph">
      <style:paragraph-properties fo:text-align="start"/>
      <style:text-properties style:text-line-through-style="none" style:font-name="Times New Roman1" fo:font-size="12pt" fo:font-style="normal" style:text-underline-style="none" fo:font-weight="normal"/>
    </style:style>
    <style:style style:name="T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" style:family="text">
      <style:text-properties style:font-name-complex="Tahoma"/>
    </style:style>
    <style:style style:name="T3" style:family="text">
      <style:text-properties style:font-name="Times New Roman" fo:font-style="normal" style:text-underline-style="none" fo:font-weight="normal" style:font-style-asian="normal" style:font-weight-asian="normal" style:font-name-complex="Tahoma" style:font-style-complex="normal" style:font-weight-complex="normal"/>
    </style:style>
    <style:style style:name="T4" style:family="text">
      <style:text-properties style:font-name="Times New Roman" style:font-name-complex="Tahoma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 style:data-style-name="C5030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data-style-name="C5030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tyle:vertical-pos="from-top" style:vertical-rel="paragraph" style:horizontal-pos="from-left" style:horizontal-rel="paragraph" draw:wrap-influence-on-position="once-concurrent" style:flow-with-text="false"/>
    </style:style>
    <number:date-style style:name="C5030" number:language="it" number:country="IT" number:automatic-order="true" number:format-source="language">
      <number:day/>
      <number:text>/</number:text>
      <number:month/>
      <number:text>/</number:text>
      <number:year/>
    </number:date-style>
  </office:automatic-styles>
  <office:body>
    <office:text text:use-soft-page-breaks="true">
      <office:forms form:automatic-focus="true" form:apply-design-mode="true">
        <form:form form:name="Formulario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text form:name="Campo di testo 1" form:control-implementation="ooo:com.sun.star.form.component.TextField" form:id="control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ormatted-text form:name="Campo formattato 1" form:control-implementation="ooo:com.sun.star.form.component.FormattedField" form:id="control2" form:max-length="8" form:convert-empty-to-null="true">
            <form:properties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</form:properties>
          </form:formatted-text>
          <form:text form:name="Campo di testo 2" form:control-implementation="ooo:com.sun.star.form.component.TextField" form:id="control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4" form:control-implementation="ooo:com.sun.star.form.component.TextField" form:id="control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3" form:control-implementation="ooo:com.sun.star.form.component.TextField" form:id="control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ormatted-text form:name="Campo formattato 2" form:control-implementation="ooo:com.sun.star.form.component.FormattedField" form:id="control6" form:convert-empty-to-null="true">
            <form:properties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</form:properties>
          </form:formatted-text>
          <form:formatted-text form:name="Campo formattato 2" form:control-implementation="ooo:com.sun.star.form.component.FormattedField" form:id="control7" form:convert-empty-to-null="true">
            <form:properties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</form:properties>
          </form:formatted-text>
          <form:text form:name="Campo di testo 3" form:control-implementation="ooo:com.sun.star.form.component.TextField" form:id="control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4" form:control-implementation="ooo:com.sun.star.form.component.TextField" form:id="control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ormatted-text form:name="Campo formattato 1111" form:control-implementation="ooo:com.sun.star.form.component.FormattedField" form:id="control10" form:max-length="8" form:convert-empty-to-null="true">
            <form:properties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</form:properties>
          </form:formatted-text>
          <form:textarea form:name="Campo di testo 1" form:control-implementation="ooo:com.sun.star.form.component.TextField" form:id="control11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checkbox form:name="CheckBox2" form:control-implementation="ooo:com.sun.star.form.component.CheckBox" form:id="control12" form:label="Vallonara (D)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ombobox form:name="Casella combinata V" form:control-implementation="ooo:com.sun.star.form.component.ComboBox" form:id="control13" form:size="20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1"/>
            <form:item form:label="2"/>
            <form:item form:label="3"/>
            <form:item form:label="4"/>
            <form:item form:label="5"/>
            <form:item form:label="6"/>
            <form:item form:label="7"/>
            <form:item form:label="8"/>
            <form:item form:label="9"/>
            <form:item form:label="10"/>
            <form:item form:label=""/>
          </form:combobox>
          <form:formatted-text form:name="Campo formattato mapp" form:control-implementation="ooo:com.sun.star.form.component.FormattedField" form:id="control14" form:convert-empty-to-null="true">
            <form:properties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</form:properties>
          </form:formatted-text>
          <form:checkbox form:name="CheckBox" form:control-implementation="ooo:com.sun.star.form.component.CheckBox" form:id="control15" form:label="Marostica (A)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ombobox form:name="Casella combinata A" form:control-implementation="ooo:com.sun.star.form.component.ComboBox" form:id="control16" form:size="20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1"/>
            <form:item form:label="2"/>
            <form:item form:label="3"/>
            <form:item form:label="4"/>
            <form:item form:label="5"/>
            <form:item form:label="6"/>
            <form:item form:label="7"/>
            <form:item form:label="8"/>
            <form:item form:label="9"/>
            <form:item form:label="10"/>
            <form:item form:label="11"/>
            <form:item form:label="12"/>
            <form:item form:label="13"/>
            <form:item form:label="14"/>
            <form:item form:label="15"/>
            <form:item form:label="16"/>
            <form:item form:label=""/>
          </form:combobox>
          <form:checkbox form:name="CheckBox1" form:control-implementation="ooo:com.sun.star.form.component.CheckBox" form:id="control17" form:label="Crosara (B)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ombobox form:name="Casella combinata B" form:control-implementation="ooo:com.sun.star.form.component.ComboBox" form:id="control18" form:size="20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1"/>
            <form:item form:label="2"/>
            <form:item form:label="3"/>
            <form:item form:label="4"/>
            <form:item form:label="5"/>
            <form:item form:label="6"/>
            <form:item form:label="7"/>
            <form:item form:label="8"/>
            <form:item form:label="9"/>
            <form:item form:label="10"/>
            <form:item form:label="11"/>
            <form:item form:label=""/>
          </form:combobox>
          <form:formatted-text form:name="Campo formattato mapp b" form:control-implementation="ooo:com.sun.star.form.component.FormattedField" form:id="control19" form:convert-empty-to-null="true">
            <form:properties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</form:properties>
          </form:formatted-text>
          <form:formatted-text form:name="Campo formattato mapp A" form:control-implementation="ooo:com.sun.star.form.component.FormattedField" form:id="control20" form:convert-empty-to-null="true">
            <form:properties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</form:properties>
          </form:formatted-text>
          <form:combobox form:name="Casella combinata ZTO" form:control-implementation="ooo:com.sun.star.form.component.ComboBox" form:id="control21" form:size="20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A1"/>
            <form:item form:label="A2"/>
            <form:item form:label="A3"/>
            <form:item form:label="B1"/>
            <form:item form:label="B2"/>
            <form:item form:label="B3"/>
            <form:item form:label="C1.1"/>
            <form:item form:label="C2.1"/>
            <form:item form:label="C2.1"/>
            <form:item form:label="C3"/>
            <form:item form:label="D1"/>
            <form:item form:label="D2"/>
            <form:item form:label="D3"/>
            <form:item form:label="D3.1"/>
            <form:item form:label="D3.2&quot;; &quot;D4&quot;"/>
          </form:combobox>
          <form:radio form:name="Pulsante di scelta 1" form:control-implementation="ooo:com.sun.star.form.component.RadioButton" form:id="control22" form:label="Pulsante di scelta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form:id="control23" form:label="Pulsante di scelta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combobox form:name="Casella combinata 1" form:control-implementation="ooo:com.sun.star.form.component.ComboBox" form:id="control24" form:dropdown="true" form:size="20" form:convert-empty-to-null="true" form:list-source-type="table" form:list-source="&quot;PROPRIETARIO&quot;;&quot;TECNICO&quot;; &quot;ALTRO&quot;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</form:combobox>
          <form:text form:name="Campo di testo 1" form:control-implementation="ooo:com.sun.star.form.component.TextField" form:id="control2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ormatted-text form:name="Campo formattato 1" form:control-implementation="ooo:com.sun.star.form.component.FormattedField" form:id="control26" form:max-length="8" form:convert-empty-to-null="true">
            <form:properties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</form:properties>
          </form:formatted-text>
          <form:text form:name="Campo di testo 2" form:control-implementation="ooo:com.sun.star.form.component.TextField" form:id="control2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4" form:control-implementation="ooo:com.sun.star.form.component.TextField" form:id="control2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3" form:control-implementation="ooo:com.sun.star.form.component.TextField" form:id="control2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ormatted-text form:name="Campo formattato 2" form:control-implementation="ooo:com.sun.star.form.component.FormattedField" form:id="control30" form:convert-empty-to-null="true">
            <form:properties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</form:properties>
          </form:formatted-text>
          <form:formatted-text form:name="Campo formattato 2" form:control-implementation="ooo:com.sun.star.form.component.FormattedField" form:id="control31" form:convert-empty-to-null="true">
            <form:properties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</form:properties>
          </form:formatted-text>
          <form:text form:name="Campo di testo 3" form:control-implementation="ooo:com.sun.star.form.component.TextField" form:id="control3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4" form:control-implementation="ooo:com.sun.star.form.component.TextField" form:id="control3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5" form:control-implementation="ooo:com.sun.star.form.component.TextField" form:id="control3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ormatted-text form:name="Campo formattato 3" form:control-implementation="ooo:com.sun.star.form.component.FormattedField" form:id="control35" form:convert-empty-to-null="true">
            <form:properties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</form:properties>
          </form:formatted-text>
          <form:formatted-text form:name="Campo formattato 1111" form:control-implementation="ooo:com.sun.star.form.component.FormattedField" form:id="control36" form:max-length="8" form:convert-empty-to-null="true">
            <form:properties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</form:properties>
          </form:formatted-text>
          <form:text form:name="Campo di testo 1" form:control-implementation="ooo:com.sun.star.form.component.TextField" form:id="control3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ormatted-text form:name="Campo formattato 1" form:control-implementation="ooo:com.sun.star.form.component.FormattedField" form:id="control38" form:max-length="8" form:convert-empty-to-null="true">
            <form:properties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</form:properties>
          </form:formatted-text>
          <form:text form:name="Campo di testo 2" form:control-implementation="ooo:com.sun.star.form.component.TextField" form:id="control3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4" form:control-implementation="ooo:com.sun.star.form.component.TextField" form:id="control4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3" form:control-implementation="ooo:com.sun.star.form.component.TextField" form:id="control4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ormatted-text form:name="Campo formattato 2" form:control-implementation="ooo:com.sun.star.form.component.FormattedField" form:id="control42" form:convert-empty-to-null="true">
            <form:properties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</form:properties>
          </form:formatted-text>
          <form:formatted-text form:name="Campo formattato 2" form:control-implementation="ooo:com.sun.star.form.component.FormattedField" form:id="control43" form:convert-empty-to-null="true">
            <form:properties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</form:properties>
          </form:formatted-text>
          <form:text form:name="Campo di testo 3" form:control-implementation="ooo:com.sun.star.form.component.TextField" form:id="control4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4" form:control-implementation="ooo:com.sun.star.form.component.TextField" form:id="control4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5" form:control-implementation="ooo:com.sun.star.form.component.TextField" form:id="control4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ormatted-text form:name="Campo formattato 3" form:control-implementation="ooo:com.sun.star.form.component.FormattedField" form:id="control47" form:convert-empty-to-null="true">
            <form:properties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</form:properties>
          </form:formatted-text>
          <form:formatted-text form:name="Campo formattato 1111" form:control-implementation="ooo:com.sun.star.form.component.FormattedField" form:id="control48" form:max-length="8" form:convert-empty-to-null="true">
            <form:properties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</form:properties>
          </form:formatted-text>
          <form:text form:name="Campo di testo 1" form:control-implementation="ooo:com.sun.star.form.component.TextField" form:id="control4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ormatted-text form:name="Campo formattato 1" form:control-implementation="ooo:com.sun.star.form.component.FormattedField" form:id="control50" form:max-length="8" form:convert-empty-to-null="true">
            <form:properties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</form:properties>
          </form:formatted-text>
          <form:text form:name="Campo di testo 2" form:control-implementation="ooo:com.sun.star.form.component.TextField" form:id="control5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4" form:control-implementation="ooo:com.sun.star.form.component.TextField" form:id="control5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3" form:control-implementation="ooo:com.sun.star.form.component.TextField" form:id="control5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ormatted-text form:name="Campo formattato 2" form:control-implementation="ooo:com.sun.star.form.component.FormattedField" form:id="control54" form:convert-empty-to-null="true">
            <form:properties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</form:properties>
          </form:formatted-text>
          <form:formatted-text form:name="Campo formattato 2" form:control-implementation="ooo:com.sun.star.form.component.FormattedField" form:id="control55" form:convert-empty-to-null="true">
            <form:properties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</form:properties>
          </form:formatted-text>
          <form:text form:name="Campo di testo 3" form:control-implementation="ooo:com.sun.star.form.component.TextField" form:id="control5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4" form:control-implementation="ooo:com.sun.star.form.component.TextField" form:id="control5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5" form:control-implementation="ooo:com.sun.star.form.component.TextField" form:id="control5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ormatted-text form:name="Campo formattato 3" form:control-implementation="ooo:com.sun.star.form.component.FormattedField" form:id="control59" form:convert-empty-to-null="true">
            <form:properties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</form:properties>
          </form:formatted-text>
          <form:formatted-text form:name="Campo formattato 1111" form:control-implementation="ooo:com.sun.star.form.component.FormattedField" form:id="control60" form:max-length="8" form:convert-empty-to-null="true">
            <form:properties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Al Sindaco del Comune di Marostica</text:p>
      <text:p text:style-name="Standard"><text:tab/><text:tab/><text:tab/><text:tab/><text:tab/><text:tab/><text:tab/>Marica Dalla Valle</text:p>
      <text:p text:style-name="Standard"><text:tab/><text:tab/><text:tab/><text:tab/><text:tab/><text:tab/><text:tab/>via Tempesta 17</text:p>
      <text:p text:style-name="Standard"><text:tab/><text:tab/><text:tab/><text:tab/><text:tab/><text:tab/><text:tab/>36063 Marostica (VI)</text:p>
      <text:p text:style-name="Standard"><text:tab/><text:tab/><text:tab/><text:tab/><text:tab/><text:tab/><text:tab/><text:a xlink:type="simple" xlink:href="mailto:marostica.vi@cert.ip-veneto.net"><text:span text:style-name="T1">marostica.vi@cert.ip-veneto.net</text:span></text:a></text:p>
      <text:p text:style-name="P1"/>
      <text:p text:style-name="P5">OGGETTO: RICHIESTA DI RICLASSIFICAZIONE DELLE AREE EDIFICABILI <text:s/>- VARIANTE VERDE 2016 ai sensi dell'art.7 della L.R. n.4 del 16/03/2015</text:p>
      <text:p text:style-name="P9"/>
      <text:h text:style-name="P19" text:outline-level="1">Il sottoscritto <text:s/><draw:control text:anchor-type="as-char" draw:z-index="0" draw:style-name="gr1" draw:text-style-name="P22" svg:width="14.422cm" svg:height="0.701cm" draw:control="control1"/> </text:h>
      <text:h text:style-name="P19" text:outline-level="1"><draw:control text:anchor-type="paragraph" draw:z-index="8" draw:style-name="gr4" draw:text-style-name="P22" svg:width="5.541cm" svg:height="0.701cm" svg:x="11.391cm" svg:y="0.065cm" draw:control="control9"/>nato il <draw:control text:anchor-type="as-char" draw:z-index="1" draw:style-name="gr2" draw:text-style-name="P22" svg:width="1.721cm" svg:height="0.701cm" draw:control="control2"/> a <draw:control text:anchor-type="as-char" draw:z-index="2" draw:style-name="gr1" draw:text-style-name="P22" svg:width="5.712cm" svg:height="0.701cm" draw:control="control3"/> COD. FISC. <text:s text:c="2"/></text:h>
      <text:h text:style-name="P19" text:outline-level="1">residente a <text:s/><draw:control text:anchor-type="as-char" svg:y="-0.392cm" draw:z-index="3" draw:style-name="gr3" draw:text-style-name="P22" svg:width="5.755cm" svg:height="0.701cm" draw:control="control4"/> in via <text:s/><draw:control text:anchor-type="as-char" draw:z-index="4" draw:style-name="gr1" draw:text-style-name="P22" svg:width="5.64cm" svg:height="0.701cm" draw:control="control5"/> n.<draw:control text:anchor-type="as-char" draw:z-index="5" draw:style-name="gr1" draw:text-style-name="P22" svg:width="1.121cm" svg:height="0.701cm" draw:control="control6"/></text:h>
      <text:h text:style-name="P20" text:outline-level="1"><draw:control text:anchor-type="paragraph" draw:z-index="7" draw:style-name="gr4" draw:text-style-name="P22" svg:width="7.681cm" svg:height="0.701cm" svg:x="9.252cm" svg:y="0cm" draw:control="control8"/><text:span text:style-name="T2"> Tel. </text:span><text:span text:style-name="T2"><draw:control text:anchor-type="as-char" draw:z-index="6" draw:style-name="gr1" draw:text-style-name="P22" svg:width="6.876cm" svg:height="0.701cm" draw:control="control7"/></text:span><text:span text:style-name="T2"> E-mail <text:s text:c="5"/>in qualità di <text:s text:c="2"/></text:span></text:h>
      <text:h text:style-name="P12" text:outline-level="4">DICHIARA</text:h>
      <text:h text:style-name="P13" text:outline-level="4"><draw:control text:anchor-type="paragraph" draw:z-index="23" draw:style-name="gr4" draw:text-style-name="P25" svg:width="4.483cm" svg:height="0.62cm" svg:x="12.361cm" svg:y="0cm" draw:control="control24"/>di avere titolo alla presentazione di questa pratica edilizia in quanto </text:h>
      <text:p text:style-name="P6">dell’immobile interessato dall’intervento e di:</text:p>
      <text:p text:style-name="P7"><draw:control text:anchor-type="paragraph" draw:z-index="21" draw:style-name="gr6" draw:text-style-name="P23" svg:width="0.389cm" svg:height="0.66cm" svg:x="1.279cm" svg:y="0.011cm" draw:control="control22"/><text:tab/><text:tab/>avere titolarità esclusiva all’esecuzione dell’intervento</text:p>
      <text:p text:style-name="P7"/>
      <text:p text:style-name="P8"><draw:control text:anchor-type="paragraph" draw:z-index="22" draw:style-name="gr6" draw:text-style-name="P23" svg:width="0.359cm" svg:height="0.66cm" svg:x="1.221cm" svg:y="0.011cm" draw:control="control23"/><text:tab/><text:tab/>non avere titolarità esclusiva all’esecuzione dell’intervento, ma di disporre <text:tab/><text:tab/><text:tab/>comunque della dichiarazione di assenso dei terzi titolari di altri diritti reali o <text:tab/><text:tab/><text:tab/>obbligatori (ALLEGATO OBBLIGATORIO)</text:p>
      <text:p text:style-name="P10"/>
      <text:p text:style-name="P4">CHIEDE</text:p>
      <text:p text:style-name="P2"/>
      <text:p text:style-name="P2">la riclassificazione delle aree edificabili come sotto descritte e meglio identificate nella cartografia allegata, affinché siano private della potenzialità edificatoria loro riconosciuta dallo strumento urbanistico vigente e siano rese INEDIFICABILI.</text:p>
      <text:h text:style-name="P14" text:outline-level="4"/>
      <text:h text:style-name="P14" text:outline-level="4"><draw:control text:anchor-type="paragraph" draw:z-index="19" draw:style-name="gr7" draw:text-style-name="P22" svg:width="8.734cm" svg:height="0.701cm" svg:x="8.199cm" svg:y="0.437cm" draw:control="control20"/><draw:control text:anchor-type="paragraph" draw:z-index="15" draw:style-name="gr4" draw:text-style-name="P22" svg:width="1.075cm" svg:height="0.641cm" svg:x="4.75cm" svg:y="0.473cm" draw:control="control16"/><draw:control text:anchor-type="paragraph" draw:z-index="14" draw:style-name="gr6" draw:text-style-name="P24" svg:width="3.111cm" svg:height="0.565cm" svg:x="0.141cm" svg:y="0.469cm" draw:control="control15"/><draw:control text:anchor-type="paragraph" draw:z-index="10" draw:style-name="gr4" draw:text-style-name="P23" svg:width="0.115cm" svg:height="0.174cm" svg:x="13.85cm" svg:y="0.43cm" draw:control="control11"/>INDIVIDUAZIONE AREA EDIFICABILE:</text:h>
      <text:p text:style-name="P2"><text:s text:c="39"/>fg. <text:s text:c="19"/>Mapp. </text:p>
      <text:p text:style-name="P2"><draw:control text:anchor-type="paragraph" draw:z-index="16" draw:style-name="gr6" draw:text-style-name="P24" svg:width="2.98cm" svg:height="0.89cm" svg:x="0.141cm" svg:y="0.293cm" draw:control="control17"/><draw:control text:anchor-type="paragraph" draw:z-index="17" draw:style-name="gr4" draw:text-style-name="P22" svg:width="1.029cm" svg:height="0.641cm" svg:x="4.768cm" svg:y="0.459cm" draw:control="control18"/><draw:control text:anchor-type="paragraph" draw:z-index="18" draw:style-name="gr4" draw:text-style-name="P22" svg:width="8.737cm" svg:height="0.701cm" svg:x="8.195cm" svg:y="0.392cm" draw:control="control19"/> <text:s text:c="32"/></text:p>
      <text:p text:style-name="P2"><text:s text:c="39"/>fg. <text:s text:c="19"/>Mapp. <text:s text:c="2"/></text:p>
      <text:p text:style-name="P2"><draw:control text:anchor-type="paragraph" draw:z-index="11" draw:style-name="gr6" draw:text-style-name="P24" svg:width="3.266cm" svg:height="0.757cm" svg:x="0.141cm" svg:y="0.383cm" draw:control="control12"/><draw:control text:anchor-type="paragraph" draw:z-index="12" draw:style-name="gr4" draw:text-style-name="P22" svg:width="1.054cm" svg:height="0.641cm" svg:x="4.771cm" svg:y="0.476cm" draw:control="control13"/><draw:control text:anchor-type="paragraph" draw:z-index="13" draw:style-name="gr4" draw:text-style-name="P22" svg:width="8.695cm" svg:height="0.701cm" svg:x="8.207cm" svg:y="0.437cm" draw:control="control14"/> <text:s text:c="35"/></text:p>
      <text:p text:style-name="P2"><text:s text:c="39"/>fg. <text:s text:c="19"/>Mapp. </text:p>
      <text:p text:style-name="P2"><draw:control text:anchor-type="paragraph" draw:z-index="20" draw:style-name="gr4" draw:text-style-name="P22" svg:width="3.439cm" svg:height="0.641cm" svg:x="7.292cm" svg:y="0.4cm" draw:control="control21"/></text:p>
      <text:list xml:id="list29297318" text:style-name="WW8Num2">
        <text:list-header>
          <text:p text:style-name="P21"><text:span text:style-name="T3"><text:s/></text:span>classificata dal <text:s/>PRG vigente in ZTO </text:p>
        </text:list-header>
      </text:list>
      <text:p text:style-name="P2"/>
      <text:p text:style-name="P2">Cordiali saluti</text:p>
      <text:p text:style-name="P2"><draw:control text:anchor-type="paragraph" draw:z-index="9" draw:style-name="gr5" draw:text-style-name="P22" svg:width="3.767cm" svg:height="0.701cm" svg:x="0.961cm" svg:y="0.409cm" draw:control="control10"/></text:p>
      <text:p text:style-name="P2">data <text:s/><text:tab/><text:tab/><text:tab/><text:tab/><text:tab/><text:tab/><text:tab/><text:tab/><text:tab/><text:tab/>firma</text:p>
      <text:p text:style-name="P2"/>
      <text:p text:style-name="P2"><text:tab/><text:tab/><text:tab/><text:tab/><text:tab/><text:tab/><text:tab/><text:tab/><text:tab/>____________________<text:tab/></text:p>
      <text:p text:style-name="P2"/>
      <text:p text:style-name="P11">ALLEGATI OBBLIGATORI:</text:p>
      <text:list xml:id="list29310850" text:style-name="L1">
        <text:list-item>
          <text:p text:style-name="P15">fotocopia del documento d'identità</text:p>
        </text:list-item>
        <text:list-item>
          <text:p text:style-name="P15">estratto catastale e di PRG con individuazione dell'area della quale si chiede la riclassificazione</text:p>
        </text:list-item>
        <text:list-item>
          <text:p text:style-name="P15">delega comproprietari</text:p>
        </text:list-item>
      </text:list>
      <text:p text:style-name="P11"><text:soft-page-break/></text:p>
      <text:p text:style-name="P3"/>
      <text:p text:style-name="P3">PROSPETTO AGGIUNTIVO ULTERIORI PROPRIETARI:</text:p>
      <text:p text:style-name="P2">-----------------------------------------------------------------------------------------------------------------------</text:p>
      <text:h text:style-name="P19" text:outline-level="1">Il sottoscritto <text:s/><draw:control text:anchor-type="as-char" draw:z-index="24" draw:style-name="gr1" draw:text-style-name="P22" svg:width="14.422cm" svg:height="0.701cm" draw:control="control25"/> </text:h>
      <text:h text:style-name="P19" text:outline-level="1"><draw:control text:anchor-type="paragraph" draw:z-index="32" draw:style-name="gr4" draw:text-style-name="P22" svg:width="5.541cm" svg:height="0.701cm" svg:x="11.391cm" svg:y="0.065cm" draw:control="control33"/>nato il <draw:control text:anchor-type="as-char" draw:z-index="25" draw:style-name="gr2" draw:text-style-name="P22" svg:width="1.721cm" svg:height="0.701cm" draw:control="control26"/> a <draw:control text:anchor-type="as-char" draw:z-index="26" draw:style-name="gr1" draw:text-style-name="P22" svg:width="5.712cm" svg:height="0.701cm" draw:control="control27"/> COD. FISC. <text:s text:c="2"/></text:h>
      <text:h text:style-name="P19" text:outline-level="1">residente a <text:s/><draw:control text:anchor-type="as-char" svg:y="-0.392cm" draw:z-index="27" draw:style-name="gr3" draw:text-style-name="P22" svg:width="5.755cm" svg:height="0.701cm" draw:control="control28"/> in via <text:s/><draw:control text:anchor-type="as-char" draw:z-index="28" draw:style-name="gr1" draw:text-style-name="P22" svg:width="5.64cm" svg:height="0.701cm" draw:control="control29"/> n.<draw:control text:anchor-type="as-char" draw:z-index="29" draw:style-name="gr1" draw:text-style-name="P22" svg:width="1.121cm" svg:height="0.701cm" draw:control="control30"/></text:h>
      <text:h text:style-name="P20" text:outline-level="1"><draw:control text:anchor-type="paragraph" draw:z-index="31" draw:style-name="gr4" draw:text-style-name="P22" svg:width="7.681cm" svg:height="0.701cm" svg:x="9.252cm" svg:y="0cm" draw:control="control32"/><text:span text:style-name="T2"> Tel. </text:span><text:span text:style-name="T2"><draw:control text:anchor-type="as-char" draw:z-index="30" draw:style-name="gr1" draw:text-style-name="P22" svg:width="6.876cm" svg:height="0.701cm" draw:control="control31"/></text:span><text:span text:style-name="T2"> E-mail <text:s text:c="5"/>in qualità di <text:s text:c="2"/></text:span></text:h>
      <text:h text:style-name="P12" text:outline-level="4">DICHIARA</text:h>
      <text:h text:style-name="P13" text:outline-level="4"><draw:control text:anchor-type="paragraph" draw:z-index="33" draw:style-name="gr4" draw:text-style-name="P25" svg:width="4.492cm" svg:height="0.678cm" svg:x="12.321cm" svg:y="0cm" draw:control="control34"/>di avere titolo alla presentazione di questa pratica edilizia in quanto </text:h>
      <text:p text:style-name="P6"><draw:control text:anchor-type="paragraph" draw:z-index="35" draw:style-name="gr5" draw:text-style-name="P22" svg:width="3.767cm" svg:height="0.701cm" svg:x="7.176cm" svg:y="0.258cm" draw:control="control36"/><draw:control text:anchor-type="paragraph" draw:z-index="34" draw:style-name="gr4" draw:text-style-name="P25" svg:width="2.123cm" svg:height="0.694cm" svg:x="2.981cm" svg:y="0.277cm" draw:control="control35"/></text:p>
      <text:p text:style-name="P17">con la quota del <text:tab/><text:tab/><text:tab/>data <text:s/><text:tab/><text:tab/><text:tab/><text:tab/>firma<text:tab/>____________________</text:p>
      <text:p text:style-name="P16"/>
      <text:p text:style-name="P16"/>
      <text:p text:style-name="P2"><text:span text:style-name="T4">Il sottoscritto <text:s/></text:span><text:span text:style-name="T4"><draw:control text:anchor-type="as-char" draw:z-index="36" draw:style-name="gr1" draw:text-style-name="P22" svg:width="14.422cm" svg:height="0.701cm" draw:control="control37"/></text:span><text:span text:style-name="T4"> </text:span></text:p>
      <text:h text:style-name="P19" text:outline-level="1"><draw:control text:anchor-type="paragraph" draw:z-index="44" draw:style-name="gr4" draw:text-style-name="P22" svg:width="5.541cm" svg:height="0.701cm" svg:x="11.391cm" svg:y="0.065cm" draw:control="control45"/>nato il <draw:control text:anchor-type="as-char" draw:z-index="37" draw:style-name="gr2" draw:text-style-name="P22" svg:width="1.721cm" svg:height="0.701cm" draw:control="control38"/> a <draw:control text:anchor-type="as-char" draw:z-index="38" draw:style-name="gr1" draw:text-style-name="P22" svg:width="5.712cm" svg:height="0.701cm" draw:control="control39"/> COD. FISC. <text:s text:c="2"/></text:h>
      <text:h text:style-name="P19" text:outline-level="1">residente a <text:s/><draw:control text:anchor-type="as-char" svg:y="-0.392cm" draw:z-index="39" draw:style-name="gr3" draw:text-style-name="P22" svg:width="5.755cm" svg:height="0.701cm" draw:control="control40"/> in via <text:s/><draw:control text:anchor-type="as-char" draw:z-index="40" draw:style-name="gr1" draw:text-style-name="P22" svg:width="5.64cm" svg:height="0.701cm" draw:control="control41"/> n.<draw:control text:anchor-type="as-char" draw:z-index="41" draw:style-name="gr1" draw:text-style-name="P22" svg:width="1.121cm" svg:height="0.701cm" draw:control="control42"/></text:h>
      <text:h text:style-name="P20" text:outline-level="1"><draw:control text:anchor-type="paragraph" draw:z-index="43" draw:style-name="gr4" draw:text-style-name="P22" svg:width="7.681cm" svg:height="0.701cm" svg:x="9.252cm" svg:y="0cm" draw:control="control44"/><text:span text:style-name="T2"> Tel. </text:span><text:span text:style-name="T2"><draw:control text:anchor-type="as-char" draw:z-index="42" draw:style-name="gr1" draw:text-style-name="P22" svg:width="6.876cm" svg:height="0.701cm" draw:control="control43"/></text:span><text:span text:style-name="T2"> E-mail <text:s text:c="5"/>in qualità di <text:s text:c="2"/></text:span></text:h>
      <text:h text:style-name="P12" text:outline-level="4">DICHIARA</text:h>
      <text:h text:style-name="P13" text:outline-level="4"><draw:control text:anchor-type="paragraph" draw:z-index="45" draw:style-name="gr4" draw:text-style-name="P25" svg:width="4.492cm" svg:height="0.678cm" svg:x="12.321cm" svg:y="0cm" draw:control="control46"/>di avere titolo alla presentazione di questa pratica edilizia in quanto </text:h>
      <text:p text:style-name="P6"><draw:control text:anchor-type="paragraph" draw:z-index="46" draw:style-name="gr4" draw:text-style-name="P25" svg:width="2.123cm" svg:height="0.694cm" svg:x="2.981cm" svg:y="0.277cm" draw:control="control47"/><draw:control text:anchor-type="paragraph" draw:z-index="47" draw:style-name="gr5" draw:text-style-name="P22" svg:width="3.767cm" svg:height="0.701cm" svg:x="7.176cm" svg:y="0.258cm" draw:control="control48"/></text:p>
      <text:p text:style-name="P18">con la quota del <text:tab/><text:tab/><text:tab/>data <text:s/><text:tab/><text:tab/><text:tab/><text:tab/>firma<text:tab/>____________________</text:p>
      <text:h text:style-name="P19" text:outline-level="1"/>
      <text:h text:style-name="P19" text:outline-level="1"/>
      <text:h text:style-name="P19" text:outline-level="1">Il sottoscritto <text:s/><draw:control text:anchor-type="as-char" draw:z-index="48" draw:style-name="gr1" draw:text-style-name="P22" svg:width="14.422cm" svg:height="0.701cm" draw:control="control49"/> </text:h>
      <text:h text:style-name="P19" text:outline-level="1"><draw:control text:anchor-type="paragraph" draw:z-index="56" draw:style-name="gr4" draw:text-style-name="P22" svg:width="5.541cm" svg:height="0.701cm" svg:x="11.391cm" svg:y="0.065cm" draw:control="control57"/>nato il <draw:control text:anchor-type="as-char" draw:z-index="49" draw:style-name="gr2" draw:text-style-name="P22" svg:width="1.721cm" svg:height="0.701cm" draw:control="control50"/> a <draw:control text:anchor-type="as-char" draw:z-index="50" draw:style-name="gr1" draw:text-style-name="P22" svg:width="5.712cm" svg:height="0.701cm" draw:control="control51"/> COD. FISC. <text:s text:c="2"/></text:h>
      <text:h text:style-name="P19" text:outline-level="1">residente a <text:s/><draw:control text:anchor-type="as-char" svg:y="-0.392cm" draw:z-index="51" draw:style-name="gr3" draw:text-style-name="P22" svg:width="5.755cm" svg:height="0.701cm" draw:control="control52"/> in via <text:s/><draw:control text:anchor-type="as-char" draw:z-index="52" draw:style-name="gr1" draw:text-style-name="P22" svg:width="5.64cm" svg:height="0.701cm" draw:control="control53"/> n.<draw:control text:anchor-type="as-char" draw:z-index="53" draw:style-name="gr1" draw:text-style-name="P22" svg:width="1.121cm" svg:height="0.701cm" draw:control="control54"/></text:h>
      <text:h text:style-name="P20" text:outline-level="1"><draw:control text:anchor-type="paragraph" draw:z-index="55" draw:style-name="gr4" draw:text-style-name="P22" svg:width="7.681cm" svg:height="0.701cm" svg:x="9.252cm" svg:y="0cm" draw:control="control56"/><text:span text:style-name="T2"> Tel. </text:span><text:span text:style-name="T2"><draw:control text:anchor-type="as-char" draw:z-index="54" draw:style-name="gr1" draw:text-style-name="P22" svg:width="6.876cm" svg:height="0.701cm" draw:control="control55"/></text:span><text:span text:style-name="T2"> E-mail <text:s text:c="5"/>in qualità di <text:s text:c="2"/></text:span></text:h>
      <text:h text:style-name="P12" text:outline-level="4">DICHIARA</text:h>
      <text:h text:style-name="P13" text:outline-level="4"><draw:control text:anchor-type="paragraph" draw:z-index="57" draw:style-name="gr4" draw:text-style-name="P25" svg:width="4.492cm" svg:height="0.678cm" svg:x="12.321cm" svg:y="0cm" draw:control="control58"/>di avere titolo alla presentazione di questa pratica edilizia in quanto </text:h>
      <text:p text:style-name="P6"><draw:control text:anchor-type="paragraph" draw:z-index="58" draw:style-name="gr4" draw:text-style-name="P25" svg:width="2.123cm" svg:height="0.694cm" svg:x="2.981cm" svg:y="0.277cm" draw:control="control59"/><draw:control text:anchor-type="paragraph" draw:z-index="59" draw:style-name="gr5" draw:text-style-name="P22" svg:width="3.767cm" svg:height="0.701cm" svg:x="7.176cm" svg:y="0.258cm" draw:control="control60"/></text:p>
      <text:p text:style-name="P17">con la quota del <text:tab/><text:tab/><text:tab/>data <text:s/><text:tab/><text:tab/><text:tab/><text:tab/>firma<text:tab/>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2" svg:font-family="'Times New Roman'" style:font-adornments="Normale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11.001cm"/>
        </style:tab-stops>
      </style:paragraph-properties>
      <style:text-properties style:font-name="Arial" style:font-name-complex="Ari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style:font-name="Symbol" fo:font-size="10pt" fo:language="de" fo:country="DE" style:font-size-asian="10pt" style:font-name-complex="Times New Roma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initial-creator>Cinzia </meta:initial-creator>
    <meta:creation-date>2015-06-09T17:46:36.32</meta:creation-date>
    <dc:date>2016-01-25T09:14:01.67</dc:date>
    <dc:creator>Laura Carbognin</dc:creator>
    <meta:editing-duration>PT01H10M52S</meta:editing-duration>
    <meta:editing-cycles>6</meta:editing-cycles>
    <meta:generator>OpenOffice.org/3.1$Win32 OpenOffice.org_project/310m19$Build-9420</meta:generator>
    <meta:document-statistic meta:table-count="0" meta:image-count="0" meta:object-count="0" meta:page-count="2" meta:paragraph-count="54" meta:word-count="289" meta:character-count="2536"/>
  </office:meta>
</office:document-meta>
</file>