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2" style:family="paragraph" style:parent-style-name="Standard">
      <style:paragraph-properties fo:margin-left="0.053cm" fo:margin-right="0cm" fo:text-align="center"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margin-left="0.053cm" fo:margin-right="0cm" fo:text-align="justify" style:justify-single-word="false" fo:text-indent="0cm" style:auto-text-indent="false"/>
      <style:text-properties style:font-name="Times New Roman" fo:font-size="12pt" fo:background-color="#ffff00" style:font-size-asian="12pt" style:font-size-complex="12pt"/>
    </style:style>
    <style:style style:name="P4" style:family="paragraph" style:parent-style-name="Standard">
      <style:paragraph-properties fo:margin-left="0.053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53cm" fo:margin-right="0cm"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margin-left="0.05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7" style:family="paragraph" style:parent-style-name="Standard">
      <style:paragraph-properties fo:margin-left="0.053cm" fo:margin-right="0cm" fo:text-align="justify" style:justify-single-word="false" fo:text-indent="0cm" style:auto-text-indent="false"/>
      <style:text-properties style:font-name="sans-serif" fo:font-size="13.5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list-style-name="L1">
      <style:paragraph-properties fo:margin-left="0.053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0" style:family="paragraph" style:parent-style-name="Standard" style:list-style-name="L1">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list-style-name="L2">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list-style-name="L3">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list-style-name="L4">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list-style-name="L5">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Standard" style:list-style-name="L6">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list-style-name="L7">
      <style:paragraph-properties fo:margin-left="0.053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list-style-name="L4">
      <style:paragraph-properties fo:margin-left="0.053cm" fo:margin-right="0cm" fo:text-align="justify" style:justify-single-word="false" fo:text-indent="0cm" style:auto-text-indent="false"/>
      <style:text-properties style:font-name="sans-serif" fo:font-size="13.5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background-color="transparent"/>
    </style:style>
    <style:style style:name="T6"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AVVISO PUBBLICO <text:s/>DI INDAGINE DI MERCATO AI <text:s/>SENSI DEGLI ARTICOLI 36, COMMA 7 DEL D. LGS. 50/2016 E DELLE LINEE GUIDA ANAC N. 4 PROPEDEUTICA ALL'INDIZIONE DI UNA PROCEDURA NEGOZIATA EX ART. 36, COMMA 2, LETT. B) DEL D. LGS. 50/2016 PER L’AFFIDAMENTO DEL “SERVIZIO DI UFFICIO STAMPA , A SUPPORTO DELLE ATTIVITÀ ISTITUZIONALI E VARIE DEL <text:s/>COMUNE DI MAROSTICA . Legge 150/2000</text:p>
      <text:p text:style-name="P4">Delibera di Giunta Comunale n. 2 del 26/06/2018</text:p>
      <text:p text:style-name="P1"/>
      <text:p text:style-name="P1">Contratto biennale <text:s/>con opzione di rinnovo per altri due anni . </text:p>
      <text:p text:style-name="P1"/>
      <text:p text:style-name="P1">Il presente avviso è finalizzato esclusivamente a ricevere manifestazioni d’interesse per favorire la consultazione di operatori economici in modo non vincolante per l’Amministrazione ai fini della partecipazione ad una procedura negoziata ex art. 36, comma 2, lett. b) del d. lgs. 50/2016; le manifestazioni d’interesse hanno l’unico scopo di comunicare la disponibilità a essere invitati a presentare l’offerta. </text:p>
      <text:p text:style-name="P1">Il Comune di Marostica si riserva di individuare i soggetti idonei, come richiamato dall’art. 36, comma 2, lett. b), del d.lgs.50/2016, ai quali sarà richiesto, con lettera d’invito, di presentare l’offerta. L'Amministrazione di Marostica si riserva di sospendere, modificare o annullare la procedura relativa al presente avviso e di non dar seguito all’indizione della successiva gara per l’affidamento del servizio. </text:p>
      <text:p text:style-name="P1">In questa prospettiva, si chiede a tutti gli operatori economici di settore interessati di inviare al Comune di Marostica la propria manifestazione di interesse, secondo <text:s/>le modalità di seguito specificate. </text:p>
      <text:p text:style-name="P1">In relazione all’appalto da affidare si precisa quanto segue:</text:p>
      <text:p text:style-name="P1"/>
      <text:p text:style-name="P5">1. STAZIONE APPALTANTE: </text:p>
      <text:p text:style-name="P6">Comune di Marostica – Via Livio Tempesta, 17 – <text:s/>36063 Marostica</text:p>
      <text:p text:style-name="P3"><text:span text:style-name="T5">telefono: 0424/479241 (benacchio massimo) <text:s/>- e-mail: </text:span><text:a xlink:type="simple" xlink:href="mailto:benacchio@comune.marostica.vi.it"><text:span text:style-name="T5">benacchio@comune.marostica.vi.it</text:span></text:a></text:p>
      <text:p text:style-name="P3"><text:span text:style-name="T5">p.e.c.: </text:span><text:a xlink:type="simple" xlink:href="mailto:marostica.vi@cert.ip-veneto.net"><text:span text:style-name="T5">marostica.vi@cert.ip-veneto.net</text:span></text:a></text:p>
      <text:p text:style-name="P6"/>
      <text:p text:style-name="P4">2. OGGETTO, IMPORTO E LUOGO DI ESECUZIONE DELL’APPALTO: </text:p>
      <text:p text:style-name="P1">L’appalto di servizio ha per oggetto l’organizzazione dei servizi di ufficio stampa nel biennio di contratto a supporto informativo rivolto all'esterno delle attività istituzionali o comunque di servizio alla popolazione espletate <text:s/>dal Comune di <text:s/>Marostica. </text:p>
      <text:p text:style-name="P1">Il Codice CPV principale è il seguente: 92312211 Servizi di agenzie redazionali. </text:p>
      <text:p text:style-name="P1">Il servizio oggetto dell’appalto consiste nell’organizzazione e nell’espletamento di tutte <text:s/>le attività di ufficio stampa tese a: </text:p>
      <text:list xml:id="list2176130205768091709" text:style-name="L1">
        <text:list-item>
          <text:p text:style-name="P9">informazione istituzionale su atti, eventi, informazioni <text:s/>o fatti di pubblica utilità;</text:p>
        </text:list-item>
        <text:list-item>
          <text:p text:style-name="P9">valorizzazione degli eventi e del territorio di Marostica in un'ottica di potenziamento promozionale delle offerte turistiche-culturali nelle speciali occasioni che si verificheranno nel corso dell’anno;</text:p>
        </text:list-item>
        <text:list-item>
          <text:p text:style-name="P9">veicolazione di messaggi coerenti le finalità di cui sopra e con le tecniche o gli strumenti più innovativi e/o a maggiore potenzialità di raggiungimento del pubblico.</text:p>
          <text:p text:style-name="P9"/>
          <text:p text:style-name="P9">Le finalità di cui sopra vengono realizzate attraverso la redazione di comunicati riguardanti l'attività dell'ente ( al bisogno ) , rapporti con le redazioni ed i <text:span text:style-name="T6">media</text:span> ( trasmissione comunicati tramite posta elettronica) , aggiornamento della sezione “ Ufficio Stampa “ del sito comunale (pubblicazione comunicati stampa), organizzazione di conferenze stampa ( al bisogno ), organizzazione dei materiali destinati alla pubblicazione del bollettino comunale semestrale (contatti con i redattori tramite posta elettronica, raccolta e archiviazione di testi) ed eventualmente revisione di bozze predisposte dall'editori ( uscite programmate N° 2 all'anno), firma come direzione responabile del <text:soft-page-break/>suddetto bollettino. <text:s/>Predisposizione di contenuti informativi da diffondere tramite campagne facebook <text:s/>o altri social ( escluso l'acquisto degli spazi presso i “ social “ individuati ) . </text:p>
          <text:p text:style-name="P10">L'addetto stampa potrà operare – non esssendo sempre richiesta la presenza presso la sede comunale, anche tramite l'utilizzo di telefono e/o mezzi informatici di sua proprietà al fine di garantire tempestività e continuità delle prestazioni . La presenza in sede comunale o sede degli eventi é richiesta in relazione alle circostanze tenuto conto che si deve assicurare una copertura adeguata agli eventi stessi o al fine di relazionarsi con Sindaco ed amministratori comunali ovvero uffici comunali . In tal senso l'incaricato assume una obbligazione di risultato da assicurare tramite i propri mezzi e la propria professionalità commisuratamente allo scopo . </text:p>
          <text:p text:style-name="P10"/>
        </text:list-item>
      </text:list>
      <text:p text:style-name="P6">Il Valore stimato dell’appalto per il biennio ammonta ad € 20.000 (euro ventimila/00) (euro diecimila /00 annui) oltre I.V.A.di <text:s/>legge. <text:s/>E' prevista una opzione per ulteriori due anni alle medesime condizioni .</text:p>
      <text:p text:style-name="P6">L’importo complessivo dell’appalto comprensivo dell’eventuale opzione di cui all’art. 106 <text:s/>comma 12 del D. Lgs. 50/2016 è pari ad € <text:s/>40.000,00 (euro Quarantamila/00 ). </text:p>
      <text:p text:style-name="P6">Non è prevista la suddivisione in lotti , in quanto il servizio è considerato unico nell’espletamento. Il compenso come sopra stabilito, é inclusivo anche del costo degli spostamenti <text:s/>da svolgersi al bisogno con propri mezzi . </text:p>
      <text:p text:style-name="P6">Il luogo di esecuzione prevalente del servizio è <text:s/>Marostica. </text:p>
      <text:p text:style-name="P6">La liquidazione del compenso potrà essere anche frazionata mensilmente su presentazione di regolare documentazione fiscale . </text:p>
      <text:p text:style-name="P6"/>
      <text:p text:style-name="P1"><text:span text:style-name="T3">3. REQUISITI DI PARTECIPAZIONE</text:span> </text:p>
      <text:p text:style-name="P1">Sono ammessi a partecipare alla procedura di gara i soggetti di cui all’art. 45 comma 2, lettere a), b) e c) del D. Lgs. 50/2016 (costituiti sia in forma singola che in raggruppamento temporaneo ai sensi dell’art. 45, comma 2, lettere d), e), f) e g) del d. lgs. 50/2016), nonché i soggetti di cui all’art. 45, comma 1, d. lgs. 50/2016 costituiti conformemente alla legislazione vigente nei rispettivi Paesi, alle condizioni previste dal D.lgs. n. 50/2016. </text:p>
      <text:p text:style-name="P1">Ai soggetti che intendano riunirsi o consorziarsi si applicano le disposizioni di cui all’art. 48 del D. lgs 50/2016. </text:p>
      <text:p text:style-name="P1">I partecipanti devono essere in possesso dei requisiti di ordine generale (art. 80 del D. Lgs. n. 50/2016) e di idoneità professionale (art. 80 del D. Lgs. n. 50/2016) <text:s/>come di seguito riportati: </text:p>
      <text:p text:style-name="P1"/>
      <text:list xml:id="list8380400733946734722" text:style-name="L2">
        <text:list-item>
          <text:p text:style-name="P11">essere iscritti alla Camera di Commercio per attività attinente con quella oggetto della presente gara o che abbiano come oggetto nel loro Statuto lo svolgimento di attività coincidente con l’oggetto della presente gara. Gli operatori economici stabiliti in altri Stati membri si qualificano producendo documentazione conforme alla normativa vigente nei rispettivi paesi. Se Cooperative, iscrizione all'albo delle società cooperative. </text:p>
          <text:p text:style-name="P11"/>
        </text:list-item>
        <text:list-item>
          <text:p text:style-name="P11">essere in possesso delle risorse umane e tecniche dotate dei requisiti e dell'esperienza necessaria per eseguire l'appalto, ovvero:</text:p>
          <text:p text:style-name="P11"/>
        </text:list-item>
      </text:list>
      <text:list xml:id="list4288920496612176822" text:style-name="L3">
        <text:list-item>
          <text:p text:style-name="P12">mettere a disposizione solo personale con iscrizione all’Albo dei giornalisti (elenco professionisti o pubblicisti) con “diploma di laurea ( c.d. “ breve “ o “ magistrale” ) previsto dal D.P.R. 422/2001 ad indirizzo letterario e/o <text:s/>nell'ambito della comunicazione. <text:s/></text:p>
        </text:list-item>
        <text:list-item>
          <text:p text:style-name="P12">aver svolto con proprio personale abilitato ( iscritto all'ordine ) <text:s/>almeno un servizio analogo di ufficio stampa per almeno due anni ( anche in più soluzioni negli ultimi 5 anni a far data da quella di pubblicazione del presente avviso) <text:s/>in un Comune delle dimensioni almeno pari a quelle di Marostica ( abitanti 14.000 ) o a Marostica. <text:span text:style-name="T4">Dichiarare tale prestazione nella domanda di </text:span><text:span text:style-name="T4">manifestazione d'interesse precisando il Comune </text:span>;</text:p>
          <text:p text:style-name="P12"/>
        </text:list-item>
        <text:list-item>
          <text:p text:style-name="P12">Si tenga conto che, per l’espletamento del servizio oggetto dell’appalto, l’Affidatario dovrà <text:soft-page-break/>disporre di una dotazione organica e/o di disponibilità orarie flessibili nonché conoscenze tecniche sui principali mezzi di comunicazione digitali <text:s/>(social network – strumenti fotografici – programmi di grafica) tale da assicurare un’alta qualità nell’espletamento del servizio e sufficiente orientamento alla soddisfazione delle molteplici esigenze di pronta ed efficace comunicazione manifestate dal Comune di Marostica. </text:p>
          <text:p text:style-name="P12"/>
        </text:list-item>
      </text:list>
      <text:p text:style-name="P4">4. MODALITA’ DI PRESENTAZIONE: </text:p>
      <text:p text:style-name="P7"><text:span text:style-name="T1">La manifestazione di interesse relativa alla presente indagine conoscitiva di mercato, redatta in lingua italiana, o in altra lingua, purché corredata da traduzione giurata, é ufficialmente aperta dalla data di pubblicazione del presente avviso sul sito del Comune di Marostica e rimane aperta per 15 giorni consecutivi di calendario . I soggetti interessati <text:s/>dovranno inviare la richiesta <text:s/></text:span><text:span text:style-name="T2">entro e non oltre le ore 12.00 del giorno 20/07/2018</text:span><text:span text:style-name="T1">, con le seguenti modalità:</text:span></text:p>
      <text:p text:style-name="P1"/>
      <text:list xml:id="list2159695851366383439" text:style-name="L4">
        <text:list-item>
          <text:p text:style-name="P13">a mezzo raccomandata a/r, tramite servizio postale di Stato o agenzia di recapito autorizzata;</text:p>
        </text:list-item>
        <text:list-item>
          <text:p text:style-name="P13">consegnata a mano, negli orari d'ufficio, presso il protocollo <text:s/>del Comune (entrata – P.T) . Farà fede il timbro/data e l'ora apposti all'atto del ricevimento presso il protocollo;</text:p>
        </text:list-item>
        <text:list-item>
          <text:p text:style-name="P17"><text:span text:style-name="T1">a mezzo posta elettronica certificata al seguente indirizzo: </text:span><text:a xlink:type="simple" xlink:href="mailto:marostica.vi@cert.ip-veneto.net"><text:span text:style-name="T1">marostica.vi@cert.ip-veneto.net</text:span></text:a></text:p>
        </text:list-item>
      </text:list>
      <text:p text:style-name="P1"><text:s/></text:p>
      <text:p text:style-name="P1">Sul plico chiuso o sulla mail va apposta l’indicazione completa del mittente e la seguente dicitura:</text:p>
      <text:p text:style-name="P1"/>
      <text:p text:style-name="P4">“AVVISO DI INDAGINE DI MERCATO AI SENSI DEGLI ARTICOLI 36, COMMA 7 DEL D. LGS. 50/2016 E DELLE LINEE GUIDA ANAC N. 4 PROPEDEUTICA ALL'INDIZIONE DI UNA PROCEDURA NEGOZIATA EX ART. 36, COMMA 2, LETT. B) DEL D. LGS. 50/2016 PER L’AFFIDAMENTO DEL “SERVIZIO </text:p>
      <text:p text:style-name="P1"><text:span text:style-name="T3">DI UFFICIO STAMPA, A SUPPORTO DELLE ATTIVITÀ ORGANIZZATE DAL COMUNE DI MAROSTICA . DURATA DEL CONTRATTO BIENNALE “</text:span>. </text:p>
      <text:p text:style-name="P1"/>
      <text:p text:style-name="P1">I plichi pervenuti oltre il termine suddetto non saranno ammessi, resta fermo che il recapito degli stessi rimane ad esclusivo rischio del mittente. </text:p>
      <text:p text:style-name="P1"/>
      <text:p text:style-name="P1">Il plico dovrà contenere: </text:p>
      <text:list xml:id="list3742953487336486391" text:style-name="L5">
        <text:list-item>
          <text:p text:style-name="P14">La manifestazione di interesse, a firma del legale rappresentante dell’impresa o di un suo procuratore (in tale ultima ipotesi dovrà essere allegata copia della procura);</text:p>
          <text:p text:style-name="P14"/>
        </text:list-item>
        <text:list-item>
          <text:p text:style-name="P14">Dichiarazione/i sostitutiva/e resa/e ai sensi dell’art. 46 del D.P.R. 445/2000, a firma del legale rappresentante dell’impresa o di un suo procuratore, attestante/i: </text:p>
        </text:list-item>
      </text:list>
      <text:list xml:id="list7093757173466808708" text:style-name="L6">
        <text:list-header>
          <text:p text:style-name="P15"> La insussistenza dei motivi di esclusione di cui all’art. 80, commi 1, 2, 4 e 5, del D. Lgs. n. 50/2016, nonché le condizioni di cui all’art. 53, comma 16-ter, del d.lgs. del 2001, n. 165 o che siano incorsi, ai sensi della normativa vigente, in ulteriori divieti a contrattare con la pubblica amministrazione. </text:p>
          <text:p text:style-name="P15"> Il possesso dei requisiti di idoneità professionale (art. 83 comma 1 lett. a del D.Lgs n. 50/2016) con indicazione dell’iscrizione alla Camera di Commercio, Industria, Artigianato e Agricoltura (o equivalente in paesi Ue), per attività attinente a quella oggetto del presente appalto o che abbiano come oggetto nel loro Statuto lo svolgimento di attività coincidente con l’oggetto della presente gara. </text:p>
          <text:p text:style-name="P15"> Il possesso dei requisiti di capacità <text:s/>tecnico professionale per eseguire le prestazioni oggetto dell’appalto (art. 83 comma 2 del D.Lgs n. 50/2016). </text:p>
        </text:list-header>
      </text:list>
      <text:p text:style-name="P1"/>
      <text:p text:style-name="P1">I partecipanti dovranno fornire la/le predetta/e dichiarazione/i sostitutive allegando il documento di identità in corso di validità del sottoscrittore. </text:p>
      <text:p text:style-name="P1">Si invitano gli operatori economici ad utilizzare preferibilmente i fac-simili messi a disposizione dalla Stazione Appaltante e allegati al presente avviso che sono:</text:p>
      <text:list xml:id="list8732078944992598832" text:style-name="L7">
        <text:list-item>
          <text:p text:style-name="P16"><text:soft-page-break/>modello 1 (manifestazione d'interesse)</text:p>
        </text:list-item>
        <text:list-item>
          <text:p text:style-name="P16">modello 2 <text:s/>(eventuale composizione raggruppamento d'impresa)</text:p>
        </text:list-item>
      </text:list>
      <text:p text:style-name="P1"/>
      <text:p text:style-name="P4">5. MODALITA’ DI ESPLETAMENTO E FASE SUCCESSIVA ALLA RICEZIONE </text:p>
      <text:p text:style-name="P4">DELLE CANDIDATURE </text:p>
      <text:p text:style-name="P1">Ai fini dell’attivazione della presente procedura negoziata, la Stazione Appaltante individuerà i candidati in regola con i requisiti richiesti e procederà ad invitarli a gara presentando l'offerta tecnico economica .</text:p>
      <text:p text:style-name="P1">L’appalto verrà aggiudicato con il criterio dell’offerta economicamente più vantaggiosa ai sensi dell’art. 95, comma 3, lett. a) del d. lgs. 50/2016 assegnando 70 punti alla parte di progetto di qualità e impostazionie editoriale che sarà chiesto di redigere con la lettera invito e 30 punti al prezzo più basso . </text:p>
      <text:p text:style-name="P4"/>
      <text:p text:style-name="P4">6. RESPONSABILE DEL PROCEDIMENTO E RICHIESTE CHIARIMENTI </text:p>
      <text:p text:style-name="P1">Il Responsabile Unico del Procedimento è rag. Massimo Benacchio; per eventuali chiarimenti di natura procedurale/amministrativa e per informazioni tecniche il concorrente potrà rivolgersi alla PEC del Comune. </text:p>
      <text:p text:style-name="P1">I documenti della presente manifestazione di interesse, sono disponibili sul sito internet: http://www.Marostica.it, nella sezione “amministrazione trasparente” sotto la sezione “bandi e contratti”. Successivamente alla manifestazione di interesse verrà pubblicato il <text:s/>Capitolato Speciale d’Appalto ad integrazione di quanto già stabilito con il presente avviso.</text:p>
      <text:p text:style-name="P1"/>
      <text:p text:style-name="P4">7. TRATTAMENTO DEI DATI PERSONALI </text:p>
      <text:p text:style-name="P1">I dati raccolti saranno trattati ai sensi dell’art. 13 della Legge 196/2003 e s.m.i., </text:p>
      <text:p text:style-name="P1">esclusivamente nell’ambito della presente manifestazione d’interesse. </text:p>
      <text:p text:style-name="P1"/>
      <text:p text:style-name="P1"><text:span text:style-name="T3">8. ALTRE INFORMAZIONI</text:span> </text:p>
      <text:p text:style-name="P1">Il presente Avviso, finalizzato ad una indagine di mercato, non costituisce proposta contrattuale e non vincola in alcun modo l’Amministrazione che sarà libera di non procedere agli inviti alla procedura negoziata o di avviare altre procedure. </text:p>
      <text:p text:style-name="P1">Si rende noto che ai sensi dell’art. 105, comma 4, lettera a) del D. Lgs. n. 50/2016, la Stazione Appaltante non ha ammesso il subappalto come verrà stabilto anche dal Capitolato Speciale d’Appalto. </text:p>
      <text:p text:style-name="P1">L’Amministrazione si riserva di interrompere in qualsiasi momento la presente indagine, senza che i soggetti richiedenti possano vantare alcuna pretesa. </text:p>
      <text:p text:style-name="P1">Per quanto non espressamente qui <text:s/>richiamato e/o disciplinato si rinvia alla normativa vigente riguardante gli appalti. </text:p>
      <text:p text:style-name="P1"/>
      <text:p text:style-name="P1"/>
      <text:p text:style-name="P1">Marostica, 05/07/2018</text:p>
      <text:p text:style-name="P1"><text:tab/><text:tab/><text:tab/><text:tab/><text:tab/><text:tab/><text:tab/><text:tab/><text:tab/>IL CAPO AREA 1^</text:p>
      <text:section text:style-name="Sect1" text:name="Sezione3">
        <text:p text:style-name="P2"><text:s text:c="82"/>Dr. Gabriele Dal Zott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 Dal Zotto</meta:initial-creator>
    <meta:creation-date>2018-06-18T10:26:28.03</meta:creation-date>
    <dc:date>2018-07-05T11:15:11.45</dc:date>
    <meta:editing-duration>PT7H10M22S</meta:editing-duration>
    <meta:editing-cycles>14</meta:editing-cycles>
    <meta:generator>OpenOffice.org/3.4.1$Win32 OpenOffice.org_project/341m1$Build-9593</meta:generator>
    <meta:document-statistic meta:table-count="0" meta:image-count="0" meta:object-count="0" meta:page-count="4" meta:paragraph-count="72" meta:word-count="1922" meta:character-count="13167"/>
  </office:meta>
</office:document-meta>
</file>